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2cm" fo:margin-left="-0.617cm" fo:margin-top="0cm" fo:margin-bottom="0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9.081cm"/>
    </style:style>
    <style:style style:name="表格1.C" style:family="table-column">
      <style:table-column-properties style:column-width="4.503cm"/>
    </style:style>
    <style:style style:name="表格1.1" style:family="table-row">
      <style:table-row-properties style:min-row-height="8.546cm" fo:keep-together="auto"/>
    </style:style>
    <style:style style:name="表格1.A1" style:family="table-cell">
      <style:table-cell-properties style:vertical-align="middle" fo:padding-left="0.157cm" fo:padding-right="0.009cm" fo:padding-top="0cm" fo:padding-bottom="0.097cm" fo:border="0.5pt solid #000000" style:writing-mode="lr-tb"/>
    </style:style>
    <style:style style:name="表格2" style:family="table">
      <style:table-properties style:width="16.588cm" fo:margin-left="-0.586cm" fo:margin-top="0cm" fo:margin-bottom="0cm" table:align="left" style:writing-mode="lr-tb"/>
    </style:style>
    <style:style style:name="表格2.A" style:family="table-column">
      <style:table-column-properties style:column-width="3.337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8.498cm"/>
    </style:style>
    <style:style style:name="表格2.1" style:family="table-row">
      <style:table-row-properties style:min-row-height="0.683cm" fo:keep-together="auto"/>
    </style:style>
    <style:style style:name="表格2.A1" style:family="table-cell">
      <style:table-cell-properties style:vertical-align="bottom" fo:background-color="#eaf1dd" fo:padding-left="0.189cm" fo:padding-right="0.009cm" fo:padding-top="0cm" fo:padding-bottom="0.083cm" fo:border="0.5pt solid #000000" style:writing-mode="lr-tb">
        <style:background-image/>
      </style:table-cell-properties>
    </style:style>
    <style:style style:name="表格2.2" style:family="table-row">
      <style:table-row-properties style:min-row-height="0.847cm" fo:keep-together="auto"/>
    </style:style>
    <style:style style:name="表格2.A2" style:family="table-cell">
      <style:table-cell-properties style:vertical-align="bottom" fo:background-color="#daeef3" fo:padding-left="0.189cm" fo:padding-right="0.009cm" fo:padding-top="0cm" fo:padding-bottom="0.083cm" fo:border="0.5pt solid #000000" style:writing-mode="lr-tb">
        <style:background-image/>
      </style:table-cell-properties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middle" fo:background-color="#fde9d9" fo:padding-left="0.189cm" fo:padding-right="0.009cm" fo:padding-top="0cm" fo:padding-bottom="0.083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C3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D3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4" style:family="table-row">
      <style:table-row-properties style:min-row-height="0.649cm" fo:keep-together="auto"/>
    </style:style>
    <style:style style:name="表格2.A4" style:family="table-cell">
      <style:table-cell-properties style:vertical-align="middle" fo:background-color="#fde9d9" fo:padding-left="0.189cm" fo:padding-right="0.009cm" fo:padding-top="0cm" fo:padding-bottom="0.083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B4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C4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D4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5" style:family="table-row">
      <style:table-row-properties style:min-row-height="2.484cm" fo:keep-together="auto"/>
    </style:style>
    <style:style style:name="表格2.A5" style:family="table-cell">
      <style:table-cell-properties style:vertical-align="middle" fo:padding-left="0.189cm" fo:padding-right="0.009cm" fo:padding-top="0cm" fo:padding-bottom="0.083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C5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D5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6" style:family="table-row">
      <style:table-row-properties style:min-row-height="2.598cm" fo:keep-together="auto"/>
    </style:style>
    <style:style style:name="表格2.A6" style:family="table-cell">
      <style:table-cell-properties style:vertical-align="middle" fo:padding-left="0.189cm" fo:padding-right="0.009cm" fo:padding-top="0cm" fo:padding-bottom="0.083cm" fo:border-left="0.5pt solid #000000" fo:border-right="0.5pt solid #000000" fo:border-top="none" fo:border-bottom="none" style:writing-mode="lr-tb"/>
    </style:style>
    <style:style style:name="表格2.B6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C6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D6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7" style:family="table-row">
      <style:table-row-properties style:min-row-height="3.233cm" fo:keep-together="auto"/>
    </style:style>
    <style:style style:name="表格2.A7" style:family="table-cell">
      <style:table-cell-properties style:vertical-align="middle" fo:background-color="#fbe4d5" fo:padding-left="0.189cm" fo:padding-right="0.009cm" fo:padding-top="0cm" fo:padding-bottom="0.08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C7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表格2.D7" style:family="table-cell">
      <style:table-cell-properties style:vertical-align="middle" fo:padding-left="0.189cm" fo:padding-right="0.009cm" fo:padding-top="0cm" fo:padding-bottom="0.083cm" fo:border="0.5pt solid #000000" style:writing-mode="lr-tb"/>
    </style:style>
    <style:style style:name="P1" style:family="paragraph" style:parent-style-name="Standard">
      <style:paragraph-properties fo:margin-left="0cm" fo:margin-right="0.344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344cm" fo:text-indent="0cm" style:auto-text-indent="false"/>
    </style:style>
    <style:style style:name="P3" style:family="paragraph" style:parent-style-name="Standard" style:list-style-name="WWNum1">
      <style:paragraph-properties fo:margin-left="0.901cm" fo:margin-right="0cm" fo:margin-top="0cm" fo:margin-bottom="0.377cm" style:contextual-spacing="false" fo:line-height="0.706cm" fo:text-indent="-0.901cm" style:auto-text-indent="false"/>
    </style:style>
    <style:style style:name="P4" style:family="paragraph" style:parent-style-name="Standard" style:list-style-name="WWNum1">
      <style:paragraph-properties fo:margin-left="0.901cm" fo:margin-right="0cm" fo:margin-top="0cm" fo:margin-bottom="0.323cm" style:contextual-spacing="false" fo:line-height="0.706cm" fo:text-indent="-0.901cm" style:auto-text-indent="false"/>
    </style:style>
    <style:style style:name="P5" style:family="paragraph" style:parent-style-name="Standard">
      <style:paragraph-properties fo:margin-left="0.901cm" fo:margin-right="0cm" fo:margin-top="0cm" fo:margin-bottom="0.377cm" style:contextual-spacing="false" fo:line-height="0.706cm" fo:text-indent="0cm" style:auto-text-indent="false"/>
    </style:style>
    <style:style style:name="P6" style:family="paragraph" style:parent-style-name="Standard">
      <style:paragraph-properties fo:margin-left="0cm" fo:margin-right="11.481cm" fo:line-height="0.706cm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.847cm" fo:margin-right="0cm" fo:margin-top="0cm" fo:margin-bottom="0cm" style:contextual-spacing="false" fo:line-height="0.706cm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 style:list-style-name="WWNum4">
      <style:paragraph-properties fo:margin-left="0.882cm" fo:margin-right="0cm" fo:margin-top="0cm" fo:margin-bottom="0cm" style:contextual-spacing="false" fo:line-height="0.706cm" fo:text-align="start" style:justify-single-word="false" fo:orphans="2" fo:widows="2" fo:text-indent="-0.848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0cm" fo:margin-right="0.252cm" fo:margin-top="0cm" fo:margin-bottom="0cm" style:contextual-spacing="false" fo:line-height="0.706cm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cm" fo:margin-right="0.041cm" fo:margin-top="0cm" fo:margin-bottom="0cm" style:contextual-spacing="false" fo:line-height="0.706cm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.002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left="0cm" fo:margin-right="0.131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left="0.002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left="0.097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left="0.17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left="0.00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left="0cm" fo:margin-right="0.189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left="0cm" fo:margin-right="0.102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 style:list-style-name="WWNum2">
      <style:paragraph-properties fo:margin-left="0.901cm" fo:margin-right="0cm" fo:line-height="1.058cm" fo:text-indent="-0.901cm" style:auto-text-indent="false"/>
    </style:style>
    <style:style style:name="P24" style:family="paragraph" style:parent-style-name="Standard">
      <style:paragraph-properties fo:margin-left="0.919cm" fo:margin-right="0cm" fo:line-height="1.058cm" fo:text-indent="-0.018cm" style:auto-text-indent="false"/>
    </style:style>
    <style:style style:name="P25" style:family="paragraph" style:parent-style-name="Standard">
      <style:paragraph-properties fo:line-height="1.058cm"/>
    </style:style>
    <style:style style:name="T1" style:family="text">
      <style:text-properties style:font-name="微軟正黑體" fo:font-size="14pt" style:font-name-asian="微軟正黑體1" style:font-size-asian="14pt" style:font-name-complex="微軟正黑體1"/>
    </style:style>
    <style:style style:name="T2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3" style:family="text">
      <style:text-properties style:font-name="微軟正黑體" fo:font-size="12pt" style:font-name-asian="微軟正黑體1" style:font-size-asian="12pt" style:font-name-complex="微軟正黑體1"/>
    </style:style>
    <style:style style:name="T4" style:family="text">
      <style:text-properties style:font-name="微軟正黑體" fo:font-size="12pt" style:font-name-asian="微軟正黑體1" style:font-size-asian="12pt" style:font-name-complex="微軟正黑體1" style:font-size-complex="12pt"/>
    </style:style>
    <style:style style:name="T5" style:family="text">
      <style:text-properties style:font-name="微軟正黑體" fo:font-size="12pt" style:font-name-asian="微軟正黑體1" style:font-size-asian="12pt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size-complex="11pt"/>
    </style:style>
    <style:style style:name="T9" style:family="text">
      <style:text-properties style:font-name-asian="新細明體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微軟正黑體 Light" fo:font-size="12pt" style:font-name-asian="微軟正黑體 Light1" style:font-size-asian="12pt" style:font-name-complex="微軟正黑體1"/>
    </style:style>
    <style:style style:name="T12" style:family="text">
      <style:text-properties style:font-name="微軟正黑體 Light" fo:font-size="12pt" style:font-name-asian="微軟正黑體 Light1" style:font-size-asian="12pt" style:font-name-complex="微軟正黑體1" style:font-size-complex="12pt"/>
    </style:style>
    <style:style style:name="T13" style:family="text">
      <style:text-properties style:font-name="微軟正黑體 Light" fo:font-size="12pt" style:font-name-asian="微軟正黑體 Light1" style:font-size-asian="12pt" style:font-size-complex="12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台灣省天主教會新竹教區 </text:span></text:p>
      <text:p text:style-name="P1"><text:span text:style-name="T2">辦理苗栗縣泰安鄉圓墩部落文化健康站113年度照服員徵選公告</text:span></text:p>
      <text:p text:style-name="P2"><text:span text:style-name="T3">一、 照服員資格及工作內容: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3">照服員</text:span></text:p>
          </table:table-cell>
          <table:table-cell table:style-name="表格1.A1" office:value-type="string">
            <text:p text:style-name="P8"><text:span text:style-name="T7">一、具原住民身分(在地者優先) 及符合下列資格之一者： </text:span></text:p>
            <text:p text:style-name="P8"><text:span text:style-name="T7">(一)領有照服員訓練結業證明書者。 </text:span></text:p>
            <text:p text:style-name="P8"><text:span text:style-name="T7">(二)領有照服員職類技術士證者。 </text:span></text:p>
            <text:p text:style-name="P8"><text:span text:style-name="T7">(三)高中(職)以上學校護理、 照顧相關科(組)畢業者。 </text:span></text:p>
            <text:p text:style-name="P8"><text:span text:style-name="T7">二、若經評估在地無法進用符合前點（一）～（三）之照服員，得以至少完成 50 小時照服員訓練課程(得於衛福部長期照顧數位學習平臺取 得訓練時數)以「助理照服員」進用，並於 6 個月內取得照服員結業證明書始得續聘。</text:span><text:span text:style-name="T3"> </text:span></text:p>
          </table:table-cell>
          <table:table-cell table:style-name="表格1.A1" office:value-type="string">
            <text:list xml:id="list2822700625" text:style-name="WWNum4">
              <text:list-item>
                <text:p text:style-name="P9"><text:span text:style-name="T3">主責長者照顧服務(推動站內服務項目)，並分工輪流執行相關業務。 </text:span></text:p>
              </text:list-item>
              <text:list-item>
                <text:p text:style-name="P9"><text:span text:style-name="T3">配合站內行政業務(含財產管理、</text:span></text:p>
              </text:list-item>
            </text:list>
            <text:p text:style-name="P10"><text:span text:style-name="T3">紀錄建置)。 </text:span></text:p>
            <text:list xml:id="list95756598430181" text:continue-numbering="true" text:style-name="WWNum4">
              <text:list-item>
                <text:p text:style-name="P9"><text:span text:style-name="T3">配合普查服務地</text:span></text:p>
              </text:list-item>
            </text:list>
            <text:p text:style-name="P11"><text:span text:style-name="T3">區照顧需要。 </text:span></text:p>
            <text:list xml:id="list95755500461066" text:continue-numbering="true" text:style-name="WWNum4">
              <text:list-item>
                <text:p text:style-name="P9"><text:span text:style-name="T3">配合本會或直轄市、縣(市)政府政策宣導。 </text:span></text:p>
              </text:list-item>
            </text:list>
          </table:table-cell>
        </table:table-row>
      </table:table>
      <text:list xml:id="list2360345602" text:style-name="WWNum1">
        <text:list-item>
          <text:p text:style-name="P3"><text:span text:style-name="T3">依下列原則擇優錄取: </text:span></text:p>
        </text:list-item>
      </text:list>
      <text:p text:style-name="P5"><text:span text:style-name="T5">依服務經驗、專業背景、族語能力、體力、面試表現擇優錄取， 另具有護理、營養、社工、丙級廚師證照者優先進用。</text:span></text:p>
      <text:list xml:id="list95756042771020" text:continue-numbering="true" text:style-name="WWNum1">
        <text:list-item>
          <text:p text:style-name="P4"><text:span text:style-name="T4">工作時間：開站5日:周一至周五，早上八點至下午四點。 </text:span></text:p>
        </text:list-item>
        <text:list-item>
          <text:p text:style-name="P4"><text:span text:style-name="T3">工作地點：</text:span><text:span text:style-name="T4">苗栗縣</text:span><text:span text:style-name="T5">泰安鄉圓墩露德聖母天主堂</text:span><text:span text:style-name="T4"> (地址: </text:span><text:span text:style-name="T6">苗栗縣泰安鄉錦水村6鄰47號</text:span><text:span text:style-name="T4">)</text:span></text:p>
        </text:list-item>
      </text:list>
      <text:p text:style-name="P6"><text:span text:style-name="T4">五、 薪資：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<text:span text:style-name="T4">開站五日(月薪)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<text:span text:style-name="T4">工作人員 </text:span></text:p>
          </table:table-cell>
          <table:table-cell table:style-name="表格2.A2" office:value-type="string">
            <text:p text:style-name="P17"><text:span text:style-name="T4">級距 </text:span></text:p>
          </table:table-cell>
          <table:table-cell table:style-name="表格2.A2" office:value-type="string">
            <text:p text:style-name="P18"><text:span text:style-name="T4">津貼/薪資 </text:span></text:p>
          </table:table-cell>
          <table:table-cell table:style-name="表格2.A2" office:value-type="string">
            <text:p text:style-name="P20"><text:span text:style-name="T4">條件 </text:span></text:p>
          </table:table-cell>
        </table:table-row>
        <table:table-row table:style-name="表格2.3">
          <table:table-cell table:style-name="表格2.A3" office:value-type="string">
            <text:p text:style-name="P15"><text:span text:style-name="T4">助理照服員 </text:span></text:p>
          </table:table-cell>
          <table:table-cell table:style-name="表格2.B3" office:value-type="string">
            <text:p text:style-name="P21"><text:span text:style-name="T4">第1 級 </text:span></text:p>
          </table:table-cell>
          <table:table-cell table:style-name="表格2.C3" office:value-type="string">
            <text:p text:style-name="P19"><text:span text:style-name="T4">31,000元整 </text:span></text:p>
          </table:table-cell>
          <table:table-cell table:style-name="表格2.D3" office:value-type="string">
            <text:p text:style-name="P16"><text:span text:style-name="T4">以照服員資格第二點進用人員 </text:span></text:p>
          </table:table-cell>
        </table:table-row>
        <table:table-row table:style-name="表格2.4">
          <table:table-cell table:style-name="表格2.A4" table:number-rows-spanned="3" office:value-type="string">
            <text:p text:style-name="P14"><text:span text:style-name="T4">照服員 </text:span></text:p>
          </table:table-cell>
          <table:table-cell table:style-name="表格2.B4" office:value-type="string">
            <text:p text:style-name="P21"><text:span text:style-name="T4">第1 級 </text:span></text:p>
          </table:table-cell>
          <table:table-cell table:style-name="表格2.C4" office:value-type="string">
            <text:p text:style-name="P19"><text:span text:style-name="T4">33,000元整 </text:span></text:p>
          </table:table-cell>
          <table:table-cell table:style-name="表格2.D4" office:value-type="string">
            <text:p text:style-name="P16"><text:span text:style-name="T4">以照服員資格第一點進用人員 </text:span></text:p>
          </table:table-cell>
        </table:table-row>
        <table:table-row table:style-name="表格2.5">
          <table:covered-table-cell table:style-name="表格2.A5"/>
          <table:table-cell table:style-name="表格2.B5" office:value-type="string">
            <text:p text:style-name="P21"><text:span text:style-name="T4">第2 級 </text:span></text:p>
          </table:table-cell>
          <table:table-cell table:style-name="表格2.C5" office:value-type="string">
            <text:p text:style-name="P19"><text:span text:style-name="T4">35,000元整 </text:span></text:p>
          </table:table-cell>
          <table:table-cell table:style-name="表格2.D5" office:value-type="string">
            <text:p text:style-name="P12"><text:span text:style-name="T7">(1) 擔任文健站照服員滿 2 年。 </text:span></text:p>
            <text:p text:style-name="P13"><text:span text:style-name="T7">(2) 取得照服員證照/社會工作師證照/護理師證</text:span>/中餐烹調 證照(丙級以上)其中之 1。</text:p>
            <text:p text:style-name="P14"><text:span text:style-name="T8"><text:s/>(3) 取得中高級以上原住民族語言 能力認證。</text:span><text:span text:style-name="T4"> </text:span></text:p>
          </table:table-cell>
        </table:table-row>
        <table:table-row table:style-name="表格2.6">
          <table:covered-table-cell table:style-name="表格2.A6"/>
          <table:table-cell table:style-name="表格2.B6" office:value-type="string">
            <text:p text:style-name="P21"><text:span text:style-name="T4">第3 級 </text:span></text:p>
          </table:table-cell>
          <table:table-cell table:style-name="表格2.C6" office:value-type="string">
            <text:p text:style-name="P19"><text:span text:style-name="T4">35,500元整 </text:span></text:p>
          </table:table-cell>
          <table:table-cell table:style-name="表格2.D6" office:value-type="string">
            <text:p text:style-name="P12"><text:span text:style-name="T7">(1) 擔任文健站照服員滿 3 年。</text:span></text:p>
            <text:p text:style-name="P12"><text:span text:style-name="T7"><text:s/>(2) 取得照服員證照/社會工作師 證照/護理師證照</text:span>/中餐烹調 證照(丙級以上)其中之 1。</text:p>
            <text:p text:style-name="P16"><text:span text:style-name="T8">(3) 取得高級以上原住民族語 言能力認證。 </text:span><text:span text:style-name="T4"><text:s/></text:span></text:p>
          </table:table-cell>
        </table:table-row>
        <text:soft-page-break/>
        <table:table-row table:style-name="表格2.7">
          <table:table-cell table:style-name="表格2.A7" office:value-type="string">
            <text:p text:style-name="P22"/>
          </table:table-cell>
          <table:table-cell table:style-name="表格2.B7" office:value-type="string">
            <text:p text:style-name="P21"><text:span text:style-name="T4">第4 級 </text:span></text:p>
          </table:table-cell>
          <table:table-cell table:style-name="表格2.C7" office:value-type="string">
            <text:p text:style-name="P19"><text:span text:style-name="T4">36,000元整 </text:span></text:p>
          </table:table-cell>
          <table:table-cell table:style-name="表格2.D7" office:value-type="string">
            <text:p text:style-name="P12"><text:span text:style-name="T7">(1) 擔任文健站照服員滿 4 年。</text:span></text:p>
            <text:p text:style-name="P12"><text:span text:style-name="T7"><text:s/>(2) 取得照服員證照/社會工作師 證照/護理師證照</text:span>/中餐烹調 證照(丙級以上)其中之 1。</text:p>
            <text:p text:style-name="P16"><text:span text:style-name="T8">(3) 取得優級以上原住民族語言能力認證。 </text:span><text:span text:style-name="T4"><text:s/></text:span></text:p>
          </table:table-cell>
        </table:table-row>
      </table:table>
      <text:list xml:id="list3570063543" text:style-name="WWNum2">
        <text:list-item>
          <text:p text:style-name="P23"><text:span text:style-name="T3">繳交證件：戶口名簿影本或其他足以證明原住民身分之文件、畢業證書、</text:span></text:p>
        </text:list-item>
      </text:list>
      <text:p text:style-name="P24"><text:span text:style-name="T3">證照、結業證書、族語認證證明文件或其他證明文件。 </text:span></text:p>
      <text:list xml:id="list95756811306446" text:continue-numbering="true" text:style-name="WWNum2">
        <text:list-item>
          <text:p text:style-name="P23"><text:span text:style-name="T11">收</text:span><text:span text:style-name="T13">如有意願前來，應徵面試者，請於 113年2 月16 日(一)下午 8 時前，將應徵履歷表投至「104 求職網」 &amp;「 518 求職網」&amp; e-mail 信箱： </text:span><text:span text:style-name="T14">king@hcd.org.tw</text:span><text:span text:style-name="T10">。</text:span><text:span text:style-name="T13">或寄本法人查收：</text:span><text:span text:style-name="T6">苗栗縣泰安鄉錦水村6鄰47號 </text:span><text:span text:style-name="T4">(田漢忠先生收)</text:span><text:span text:style-name="T13">。初審資格符合者</text:span><text:span text:style-name="T10">。</text:span><text:span text:style-name="T13">再行通知面試時間</text:span><text:span text:style-name="T12">。 </text:span></text:p>
        </text:list-item>
        <text:list-item>
          <text:p text:style-name="P23"><text:span text:style-name="T5">招聘名額：正取1名，備取 1名(備取有效期至113年12月31日止)。</text:span></text:p>
        </text:list-item>
        <text:list-item>
          <text:p text:style-name="P23"><text:span text:style-name="T3">進用時間：預計113年3月1日。 </text:span></text:p>
        </text:list-item>
        <text:list-item>
          <text:p text:style-name="P23"><text:span text:style-name="T3">聯絡方式：田漢忠0988-205472。</text:span></text:p>
        </text:list-item>
      </text:list>
      <text:p text:style-name="P25"><text:span text:style-name="T3">十一、 錄取通知方式：錄取者將以電</text:span><text:bookmark text:name="_GoBack"/><text:span text:style-name="T3">話通知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margin-left="0.901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margin-left="2.637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margin-left="0.901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062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332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602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872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142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412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682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9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882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48514</meta:initial-creator>
    <dc:creator>徐玉鈴</dc:creator>
    <meta:editing-cycles>5</meta:editing-cycles>
    <meta:creation-date>2024-01-03T05:55:00</meta:creation-date>
    <dc:date>2024-02-06T07:59:00</dc:date>
    <meta:editing-duration>PT20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55" meta:word-count="1017" meta:character-count="1210" meta:non-whitespace-character-count="1107"/>
    <meta:user-defined meta:name="AppVersion">15.0000</meta:user-defined>
    <meta:user-defined meta:name="Company">財團法人臺灣省天主教會新竹教區</meta:user-defined>
    <meta:template xlink:type="simple" xlink:actuate="onRequest" xlink:title="Normal.dotm" xlink:href=""/>
  </office:meta>
</office:document-meta>
</file>