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P7" style:parent-style-name="內文" style:family="paragraph">
      <style:paragraph-properties fo:line-height="0.3888in" fo:margin-left="1.575in" fo:text-indent="-1.5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本文縮排" style:family="paragraph">
      <style:paragraph-properties style:punctuation-wrap="simple" fo:margin-bottom="0.125in" fo:line-height="0.3888in"/>
      <style:text-properties style:font-name="標楷體" style:font-name-asian="標楷體" style:font-size-complex="16pt"/>
    </style:style>
    <style:style style:name="P9" style:parent-style-name="內文" style:family="paragraph">
      <style:paragraph-properties fo:line-height="0.1666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1.4777in"/>
    </style:style>
    <style:style style:name="TableColumn13" style:family="table-column">
      <style:table-column-properties style:column-width="1.0784in"/>
    </style:style>
    <style:style style:name="TableColumn14" style:family="table-column">
      <style:table-column-properties style:column-width="1.5687in"/>
    </style:style>
    <style:style style:name="TableColumn15" style:family="table-column">
      <style:table-column-properties style:column-width="0.9902in"/>
    </style:style>
    <style:style style:name="Table10" style:family="table">
      <style:table-properties style:width="6.6868in" fo:margin-left="0in" table:align="center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513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41" style:family="table-row">
      <style:table-row-properties style:min-row-height="0.5513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52" style:family="table-row">
      <style:table-row-properties style:min-row-height="0.5513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63" style:family="table-row">
      <style:table-row-properties style:min-row-height="0.5513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74" style:family="table-row">
      <style:table-row-properties style:min-row-height="0.5513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85" style:family="table-row">
      <style:table-row-properties style:min-row-height="0.5513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96" style:family="table-row">
      <style:table-row-properties style:min-row-height="0.5513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107" style:family="table-row">
      <style:table-row-properties style:min-row-height="0.5513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118" style:family="table-row">
      <style:table-row-properties style:min-row-height="0.5513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TableRow129" style:family="table-row">
      <style:table-row-properties style:min-row-height="0.5513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paragraph-properties fo:margin-left="0.0784in" fo:margin-right="0.0784in">
        <style:tab-stops/>
      </style:paragraph-properties>
      <style:text-properties style:font-name="標楷體" style:font-size-complex="16pt"/>
    </style:style>
    <style:style style:name="P140" style:parent-style-name="內文" style:family="paragraph">
      <style:paragraph-properties fo:text-align="justify" fo:margin-top="0.125in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margin-top="0.125in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top="0.125in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margin-top="0.125in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break-before="page" fo:text-align="justify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49" style:family="table-column">
      <style:table-column-properties style:column-width="0.9611in"/>
    </style:style>
    <style:style style:name="TableColumn150" style:family="table-column">
      <style:table-column-properties style:column-width="4.0361in"/>
    </style:style>
    <style:style style:name="TableColumn151" style:family="table-column">
      <style:table-column-properties style:column-width="1.8583in"/>
    </style:style>
    <style:style style:name="Table148" style:family="table">
      <style:table-properties style:width="6.8555in" fo:margin-left="0in" table:align="left"/>
    </style:style>
    <style:style style:name="TableRow152" style:family="table-row">
      <style:table-row-properties style:min-row-height="1.259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259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259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259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259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259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259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top="0.1527in" fo:line-height="150%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2388in" style:letter-kerning="false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文字方塊 2" text:anchor-type="paragraph" svg:x="-0.03333in" svg:y="-0.00625in" svg:width="1.18125in" svg:height="0.39375in" style:rel-width="scale" style:rel-height="scale"><draw:text-box><text:p text:style-name="P5">申請表件5</text:p></draw:text-box><svg:title/><svg:desc/></draw:frame></text:span><text:span text:style-name="T6">共有土地分管契約書及分管圖</text:span></text:p>
      <text:list text:style-name="LFO1" text:continue-numbering="true">
        <text:list-item>
          <text:p text:style-name="P7">土地標示：____________縣（市）____________鄉（鎮、市、區）___________段___________小段__________地號</text:p>
        </text:list-item>
      </text:list>
      <text:p text:style-name="P8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：</text:p>
      <text:list text:style-name="LFO1" text:continue-numbering="true">
        <text:list-item>
          <text:p text:style-name="P9"/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共有人姓名</text:p>
          </table:table-cell>
          <table:table-cell table:style-name="TableCell19">
            <text:p text:style-name="P20">該宗土地面積</text:p>
            <text:p text:style-name="P21">（平方公尺）</text:p>
          </table:table-cell>
          <table:table-cell table:style-name="TableCell22">
            <text:p text:style-name="P23">持分比例</text:p>
          </table:table-cell>
          <table:table-cell table:style-name="TableCell24">
            <text:p text:style-name="P25">持分面積</text:p>
            <text:p text:style-name="P26">（平方公尺）</text:p>
          </table:table-cell>
          <table:table-cell table:style-name="TableCell27">
            <text:p text:style-name="P28">分管配置</text:p>
            <text:p text:style-name="P29">代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h text:style-name="P40" text:outline-level="1">A</text:h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h text:style-name="P51" text:outline-level="1">B</text:h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h text:style-name="P62" text:outline-level="1">C</text:h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1">D</text:h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h text:style-name="P84" text:outline-level="1">Ｅ</text:h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h text:style-name="P95" text:outline-level="1">Ｆ</text:h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h text:style-name="P106" text:outline-level="1">Ｇ</text:h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h text:style-name="P128" text:outline-level="1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h text:style-name="P139" text:outline-level="1"/>
          </table:table-cell>
        </table:table-row>
      </table:table>
      <text:soft-page-break/>
      <text:list text:style-name="LFO1" text:continue-numbering="true">
        <text:list-item>
          <text:p text:style-name="P140">為原住民保留地禁伐補償計畫，前立契約書人等同意分配事實，共有人等協商結果依照如後圖位置為準，計算各人持分面積為分管使用，並為分別管理分管禁伐，各絕不得異議。各共有人中之一人將其應有分管部份之所有權讓與、移轉第三人者應負告知受讓人同負履行本契約書之義務，若有使善意第三人受不測損害者，負法律上一切責任。</text:p>
        </text:list-item>
        <text:list-item>
          <text:p text:style-name="P141">共有土地分管位置圖如附地籍圖謄本。(依地政事務所核發之地籍圖謄本配置繪入：分別標註說明方位面積並各別蓋章。)</text:p>
        </text:list-item>
        <text:list-item>
          <text:p text:style-name="P142">本契約書對各共有人之繼承人、受贈人、承受者同生效力，為恐口無憑各共有人各留乙份以為後日之證。</text:p>
        </text:list-item>
        <text:list-item>
          <text:p text:style-name="P143">依據原住民族委員會113年9月24日原民經字第1130031868號函「土地分管契約及分管圖倘依民法第826條之1第1項規定辦理登記，始得依其分管範圍辦理勘查作業並覈實撥付該範圍補償金，倘未經登記，應依整筆地號範圍辦理勘查作業並依申請人持分比例撥付補償金。」。</text:p>
        </text:list-item>
      </text:list>
      <text:soft-page-break/>
      <text:p text:style-name="P144"><text:span text:style-name="T145">《</text:span><text:span text:style-name="T146">立共有土地分管契約書人</text:span><text:span text:style-name="T147">》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</text:p>
          </table:table-cell>
          <table:table-cell table:style-name="TableCell155">
            <text:p text:style-name="P156">姓名：</text:p>
            <text:p text:style-name="P157">身分證字號：</text:p>
            <text:p text:style-name="P158">住址：</text:p>
          </table:table-cell>
          <table:table-cell table:style-name="TableCell159">
            <text:p text:style-name="P160">親自簽名</text:p>
            <text:p text:style-name="P161">蓋章</text:p>
          </table:table-cell>
        </table:table-row>
        <table:table-row table:style-name="TableRow162">
          <table:table-cell table:style-name="TableCell163">
            <text:p text:style-name="P164">B</text:p>
          </table:table-cell>
          <table:table-cell table:style-name="TableCell165">
            <text:p text:style-name="P166">姓名：</text:p>
            <text:p text:style-name="P167">身分證字號：</text:p>
            <text:p text:style-name="P168">住址：</text:p>
          </table:table-cell>
          <table:table-cell table:style-name="TableCell169">
            <text:p text:style-name="P170">親自簽名</text:p>
            <text:p text:style-name="P171">蓋章</text:p>
          </table:table-cell>
        </table:table-row>
        <table:table-row table:style-name="TableRow172">
          <table:table-cell table:style-name="TableCell173">
            <text:p text:style-name="P174">C</text:p>
          </table:table-cell>
          <table:table-cell table:style-name="TableCell175">
            <text:p text:style-name="P176">姓名：</text:p>
            <text:p text:style-name="P177">身分證字號：</text:p>
            <text:p text:style-name="P178">住址：</text:p>
          </table:table-cell>
          <table:table-cell table:style-name="TableCell179">
            <text:p text:style-name="P180">親自簽名</text:p>
            <text:p text:style-name="P181">蓋章</text:p>
          </table:table-cell>
        </table:table-row>
        <table:table-row table:style-name="TableRow182">
          <table:table-cell table:style-name="TableCell183">
            <text:p text:style-name="P184">D</text:p>
          </table:table-cell>
          <table:table-cell table:style-name="TableCell185">
            <text:p text:style-name="P186">姓名：</text:p>
            <text:p text:style-name="P187">身分證字號：</text:p>
            <text:p text:style-name="P188">住址：</text:p>
          </table:table-cell>
          <table:table-cell table:style-name="TableCell189">
            <text:p text:style-name="P190">親自簽名</text:p>
            <text:p text:style-name="P191">蓋章</text:p>
          </table:table-cell>
        </table:table-row>
        <table:table-row table:style-name="TableRow192">
          <table:table-cell table:style-name="TableCell193">
            <text:p text:style-name="P194">E</text:p>
          </table:table-cell>
          <table:table-cell table:style-name="TableCell195">
            <text:p text:style-name="P196">姓名：</text:p>
            <text:p text:style-name="P197">身分證字號：</text:p>
            <text:p text:style-name="P198">住址：</text:p>
          </table:table-cell>
          <table:table-cell table:style-name="TableCell199">
            <text:p text:style-name="P200">親自簽名</text:p>
            <text:p text:style-name="P201">蓋章</text:p>
          </table:table-cell>
        </table:table-row>
        <table:table-row table:style-name="TableRow202">
          <table:table-cell table:style-name="TableCell203">
            <text:p text:style-name="P204">F</text:p>
          </table:table-cell>
          <table:table-cell table:style-name="TableCell205">
            <text:p text:style-name="P206">姓名：</text:p>
            <text:p text:style-name="P207">身分證字號：</text:p>
            <text:p text:style-name="P208">住址：</text:p>
          </table:table-cell>
          <table:table-cell table:style-name="TableCell209">
            <text:p text:style-name="P210">親自簽名</text:p>
            <text:p text:style-name="P211">蓋章</text:p>
          </table:table-cell>
        </table:table-row>
        <table:table-row table:style-name="TableRow212">
          <table:table-cell table:style-name="TableCell213">
            <text:p text:style-name="P214">G</text:p>
          </table:table-cell>
          <table:table-cell table:style-name="TableCell215">
            <text:p text:style-name="P216">姓名：</text:p>
            <text:p text:style-name="P217">身分證字號：</text:p>
            <text:p text:style-name="P218">住址：</text:p>
          </table:table-cell>
          <table:table-cell table:style-name="TableCell219">
            <text:p text:style-name="P220">親自簽名</text:p>
            <text:p text:style-name="P221">蓋章</text:p>
          </table:table-cell>
        </table:table-row>
      </table:table>
      <text:p text:style-name="P222"><text:span text:style-name="T223">中華民國</text:span><text:span text:style-name="T224"><text:s/></text:span><text:span text:style-name="T225">　</text:span><text:span text:style-name="T226"><text:s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84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正面</text:p>
      </style:header>
      <style:header-left>
        <text:p text:style-name="P3">背面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及分管圖</dc:title>
    <dc:description/>
    <dc:subject/>
    <meta:initial-creator>user</meta:initial-creator>
    <dc:creator>娜子．尤席夫</dc:creator>
    <meta:creation-date>2025-06-18T03:21:00Z</meta:creation-date>
    <dc:date>2025-06-18T03:59:00Z</dc:date>
    <meta:print-date>2017-02-06T06:27:00Z</meta:print-date>
    <meta:template xlink:href="Normal.dotm" xlink:type="simple"/>
    <meta:editing-cycles>5</meta:editing-cycles>
    <meta:editing-duration>PT240S</meta:editing-duration>
    <meta:document-statistic meta:page-count="3" meta:paragraph-count="1" meta:word-count="137" meta:character-count="917" meta:row-count="6" meta:non-whitespace-character-count="781"/>
  </office:meta>
</office:document-meta>
</file>