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6pt"/>
    </style:style>
    <style:style style:name="P5" style:parent-style-name="內文" style:family="paragraph">
      <style:paragraph-properties fo:margin-top="0.125in" fo:line-height="0.3888in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1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33" style:family="table-column">
      <style:table-column-properties style:column-width="1.6715in"/>
    </style:style>
    <style:style style:name="TableColumn34" style:family="table-column">
      <style:table-column-properties style:column-width="1.6715in"/>
    </style:style>
    <style:style style:name="TableColumn35" style:family="table-column">
      <style:table-column-properties style:column-width="1.6715in"/>
    </style:style>
    <style:style style:name="TableColumn36" style:family="table-column">
      <style:table-column-properties style:column-width="1.6715in"/>
    </style:style>
    <style:style style:name="Table32" style:family="table">
      <style:table-properties style:width="6.6861in" fo:margin-left="0in" table:align="left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629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629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line-height="0.3888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line-height="0.3888in"/>
    </style:style>
    <style:style style:name="T1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style:font-weight-complex="bold" fo:letter-spacing="0.0104in" style:letter-kerning="false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letter-spacing="0.0104in" style:letter-kerning="false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letter-spacing="0.0104in" style:letter-kerning="false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letter-spacing="0.0104in" style:letter-kerning="false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letter-spacing="0.0104in" style:letter-kerning="false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letter-spacing="0.0104in" style:letter-kerning="false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letter-spacing="0.0104in" style:letter-kerning="false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style:font-weight-complex="bold" fo:letter-spacing="0.0104in" style:letter-kerning="false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style:font-weight-complex="bold" fo:letter-spacing="0.0104in" style:letter-kerning="false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style:font-weight-complex="bold" fo:letter-spacing="0.0104in" style:letter-kerning="false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style:font-weight-complex="bold" fo:letter-spacing="0.0104in" style:letter-kerning="false" fo:font-size="16pt" style:font-size-asian="16pt"/>
    </style:style>
    <style:style style:name="T126" style:parent-style-name="預設段落字型" style:family="text">
      <style:text-properties style:font-name-asian="標楷體" fo:font-weight="bold" style:font-weight-asian="bold" style:font-weight-complex="bold" fo:letter-spacing="0.0104in" style:letter-kerning="false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letter-spacing="0.0104in" style:letter-kerning="false" fo:font-size="16pt" style:font-size-asian="16pt"/>
    </style:style>
    <style:style style:name="T128" style:parent-style-name="預設段落字型" style:family="text">
      <style:text-properties style:font-name-asian="標楷體" fo:font-weight="bold" style:font-weight-asian="bold" style:font-weight-complex="bold" fo:letter-spacing="0.0173in" style:letter-kerning="false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00069in" svg:width="1.18056in" svg:height="0.39306in" style:rel-width="scale" style:rel-height="scale"><draw:text-box><text:p text:style-name="P3">申請表件4</text:p></draw:text-box><svg:title/><svg:desc/></draw:frame></text:span><text:span text:style-name="T4">共有人土地使用同意書</text:span></text:p>
      <text:p text:style-name="P5"><text:span text:style-name="T6">　　本人</text:span><text:span text:style-name="T7">(</text:span><text:span text:style-name="T8">土地共有人</text:span><text:span text:style-name="T9">)</text:span><text:span text:style-name="T10">所有土地座落於</text:span><text:span text:style-name="T11">_________</text:span><text:span text:style-name="T12">縣（市）</text:span><text:span text:style-name="T13">_________</text:span><text:span text:style-name="T14">鄉（鎮、市、區）</text:span><text:span text:style-name="T15">_________</text:span><text:span text:style-name="T16">段</text:span><text:span text:style-name="T17">_________</text:span><text:span text:style-name="T18">小段</text:span><text:span text:style-name="T19">_________</text:span><text:span text:style-name="T20">地號</text:span><text:span text:style-name="T21">(</text:span><text:span text:style-name="T22">土地面積</text:span><text:span text:style-name="T23">______</text:span><text:span text:style-name="T24">公頃</text:span><text:span text:style-name="T25">)</text:span><text:span text:style-name="T26">，同意供</text:span><text:span text:style-name="T27"><text:s text:c="12"/></text:span><text:span text:style-name="T28">參與</text:span><text:span text:style-name="T29"><text:s text:c="8"/></text:span><text:span text:style-name="T30">年度「原住民保留地禁伐補償」。若有不實，願負法律責任，為免空口無憑，特立此據，絕無異議。</text:span></text:p>
      <text:p text:style-name="P31">立書同意人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（簽章）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>連絡電話</text:p>
          </table:table-cell>
          <table:table-cell table:style-name="TableCell44">
            <text:p text:style-name="P45">住址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此致</text:span></text:p>
      <text:p text:style-name="P102"><text:span text:style-name="T103"><text:s text:c="12"/></text:span><text:span text:style-name="T104">縣</text:span><text:span text:style-name="T105">(</text:span><text:span text:style-name="T106">市</text:span><text:span text:style-name="T107">)</text:span><text:span text:style-name="T108"><text:s text:c="12"/></text:span><text:span text:style-name="T109">鄉</text:span><text:span text:style-name="T110">(</text:span><text:span text:style-name="T111">鎮、市、區</text:span><text:span text:style-name="T112">)</text:span><text:span text:style-name="T113">公所</text:span></text:p>
      <text:p text:style-name="內文"/>
      <text:p text:style-name="內文"/>
      <text:p text:style-name="內文"/>
      <text:p text:style-name="內文"/>
      <text:p text:style-name="P114"><text:span text:style-name="T115">中</text:span><text:span text:style-name="T116"><text:s text:c="3"/></text:span><text:span text:style-name="T117">華</text:span><text:span text:style-name="T118"><text:s text:c="3"/></text:span><text:span text:style-name="T119">民</text:span><text:span text:style-name="T120"><text:s text:c="3"/></text:span><text:span text:style-name="T121">國</text:span><text:span text:style-name="T122"><text:s text:c="5"/></text:span><text:span text:style-name="T123">　　　　　</text:span><text:span text:style-name="T124"><text:s text:c="3"/></text:span><text:span text:style-name="T125">年</text:span><text:span text:style-name="T126"><text:s/></text:span><text:span text:style-name="T127">　　　　　月　　　　　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邱名華</dc:creator>
    <meta:creation-date>2025-06-18T03:04:00Z</meta:creation-date>
    <dc:date>2025-06-18T06:26:00Z</dc:date>
    <meta:print-date>2019-11-18T02:22:00Z</meta:print-date>
    <meta:template xlink:href="Normal.dotm" xlink:type="simple"/>
    <meta:editing-cycles>8</meta:editing-cycles>
    <meta:editing-duration>PT780S</meta:editing-duration>
    <meta:document-statistic meta:page-count="1" meta:paragraph-count="1" meta:word-count="48" meta:character-count="322" meta:row-count="2" meta:non-whitespace-character-count="275"/>
  </office:meta>
</office:document-meta>
</file>