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十, 一百(繁), ...">
        <style:list-level-properties text:space-before="0.4923in" text:min-label-width="0.3277in" text:list-level-position-and-space-mode="label-alignment">
          <style:list-level-label-alignment text:label-followed-by="listtab" fo:margin-left="0.8201in" fo:text-indent="-0.3277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P7" style:parent-style-name="內文" style:list-style-name="LFO1" style:family="paragraph">
      <style:paragraph-properties fo:text-align="justify" fo:line-height="0.3472in" fo:margin-left="0.4923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472in" fo:margin-left="0.9847in" fo:text-indent="-0.48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2" style:family="paragraph">
      <style:paragraph-properties fo:text-align="justify" fo:line-height="0.3472in" fo:margin-left="0.9847in" fo:text-indent="-0.48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fo:line-height="0.3472in" fo:margin-left="0.4923in" fo:text-indent="-0.3937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472in" fo:margin-left="0.4923in" fo:text-indent="-0.3937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內文" style:list-style-name="LFO1" style:family="paragraph">
      <style:paragraph-properties fo:text-align="justify" fo:line-height="0.3472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line-height="0.3472in" fo:margin-left="0.9847in" fo:text-indent="-0.492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line-height="0.3472in" fo:margin-left="0.9847in" fo:text-indent="-0.492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line-height="0.3472in" fo:margin-left="0.9847in" fo:text-indent="-0.492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472in" fo:margin-left="0.984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2" style:family="paragraph">
      <style:paragraph-properties fo:text-align="justify" fo:line-height="0.3472in" fo:margin-left="0.9847in" fo:text-indent="-0.492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text-align="justify" fo:line-height="0.3472in" fo:margin-left="0.4923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line-height="0.3472in" fo:margin-left="0.4923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line-height="0.3472in" fo:margin-left="0.4923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line-height="0.3472in">
        <style:tab-stops>
          <style:tab-stop style:type="left" style:position="-0.8416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line-height="0.3472in">
        <style:tab-stops>
          <style:tab-stop style:type="left" style:position="-0.8416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fo:text-align="justify" fo:line-height="0.3472in" fo:margin-left="0.4923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line-height="0.3472in" fo:margin-left="0.4923in" fo:text-indent="-0.393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list-style-name="LFO4" style:family="paragraph">
      <style:paragraph-properties fo:text-align="justify" fo:line-height="0.3472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21" style:parent-style-name="內文" style:list-style-name="LFO4" style:family="paragraph">
      <style:paragraph-properties fo:text-align="justify" fo:line-height="0.3472in" fo:margin-left="0.8861in" fo:text-indent="-0.4923in">
        <style:tab-stops>
          <style:tab-stop style:type="left" style:position="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fo:margin-bottom="0.1666in" fo:line-height="0.3472in" fo:margin-left="0.4923in" fo:text-indent="-0.3937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ableColumn131" style:family="table-column">
      <style:table-column-properties style:column-width="1.575in"/>
    </style:style>
    <style:style style:name="TableColumn132" style:family="table-column">
      <style:table-column-properties style:column-width="3.6388in"/>
    </style:style>
    <style:style style:name="TableColumn133" style:family="table-column">
      <style:table-column-properties style:column-width="1.1847in"/>
    </style:style>
    <style:style style:name="Table130" style:family="table">
      <style:table-properties style:width="6.3986in" fo:margin-left="0in" table:align="center"/>
    </style:style>
    <style:style style:name="TableRow134" style:family="table-row">
      <style:table-row-properties/>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Row141" style:family="table-row">
      <style:table-row-properties style:min-row-height="0.53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48" style:family="table-row">
      <style:table-row-properties style:min-row-height="0.588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4" style:family="table-row">
      <style:table-row-properties style:min-row-height="0.5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9"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60" style:family="table-row">
      <style:table-row-properties style:min-row-height="0.576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6" style:parent-style-name="內文" style:family="paragraph">
      <style:paragraph-properties fo:line-height="0.3472in"/>
      <style:text-properties style:font-name="Times New Roman" style:font-name-asian="標楷體" fo:font-size="14pt" style:font-size-asian="14pt" style:font-size-complex="14pt"/>
    </style:style>
    <style:style style:name="P167"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68"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69"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4"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75" style:parent-style-name="內文" style:family="paragraph">
      <style:paragraph-properties fo:margin-bottom="0.1666in" fo:line-height="0.3472in"/>
      <style:text-properties style:font-name="Times New Roman" style:font-name-asian="標楷體" fo:font-weight="bold" style:font-weight-asian="bold" fo:color="#000000" fo:font-size="14pt" style:font-size-asian="14pt" style:font-size-complex="14pt"/>
    </style:style>
    <style:style style:name="TableColumn177" style:family="table-column">
      <style:table-column-properties style:column-width="0.9812in"/>
    </style:style>
    <style:style style:name="TableColumn178" style:family="table-column">
      <style:table-column-properties style:column-width="0.859in"/>
    </style:style>
    <style:style style:name="TableColumn179" style:family="table-column">
      <style:table-column-properties style:column-width="0.4208in"/>
    </style:style>
    <style:style style:name="TableColumn180" style:family="table-column">
      <style:table-column-properties style:column-width="1.1812in"/>
    </style:style>
    <style:style style:name="TableColumn181" style:family="table-column">
      <style:table-column-properties style:column-width="0.9986in"/>
    </style:style>
    <style:style style:name="TableColumn182" style:family="table-column">
      <style:table-column-properties style:column-width="0.4777in"/>
    </style:style>
    <style:style style:name="TableColumn183" style:family="table-column">
      <style:table-column-properties style:column-width="0.377in"/>
    </style:style>
    <style:style style:name="TableColumn184" style:family="table-column">
      <style:table-column-properties style:column-width="0.6069in"/>
    </style:style>
    <style:style style:name="TableColumn185" style:family="table-column">
      <style:table-column-properties style:column-width="0.2472in"/>
    </style:style>
    <style:style style:name="TableColumn186" style:family="table-column">
      <style:table-column-properties style:column-width="1.0326in"/>
    </style:style>
    <style:style style:name="Table176" style:family="table">
      <style:table-properties style:width="7.1826in" fo:margin-left="0in" table:align="center"/>
    </style:style>
    <style:style style:name="TableRow187" style:family="table-row">
      <style:table-row-properties style:min-row-height="0.7222in"/>
    </style:style>
    <style:style style:name="TableCell18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Times New Roman" style:font-name-asian="標楷體" fo:color="#000000" fo:font-size="18pt" style:font-size-asian="18pt" style:font-size-complex="18pt"/>
    </style:style>
    <style:style style:name="T191" style:parent-style-name="預設段落字型" style:family="text">
      <style:text-properties style:font-name="Times New Roman" style:font-name-asian="標楷體" fo:color="#000000" fo:font-size="18pt" style:font-size-asian="18pt" style:font-size-complex="18pt"/>
    </style:style>
    <style:style style:name="P192" style:parent-style-name="內文" style:family="paragraph">
      <style:paragraph-properties fo:text-align="center" fo:line-height="0.2777in"/>
      <style:text-properties style:font-name="Times New Roman" style:font-name-asian="標楷體" fo:color="#000000" fo:font-size="18pt" style:font-size-asian="18pt" style:font-size-complex="16pt"/>
    </style:style>
    <style:style style:name="P193" style:parent-style-name="內文" style:family="paragraph">
      <style:paragraph-properties fo:text-align="center" fo:line-height="0.2777in"/>
    </style:style>
    <style:style style:name="T194" style:parent-style-name="預設段落字型" style:family="text">
      <style:text-properties style:font-name="Times New Roman" style:font-name-asian="標楷體" fo:color="#000000" fo:font-size="11pt" style:font-size-asian="11pt" style:font-size-complex="14pt"/>
    </style:style>
    <style:style style:name="T195" style:parent-style-name="預設段落字型" style:family="text">
      <style:text-properties style:font-name="Times New Roman" style:font-name-asian="標楷體" fo:color="#000000" fo:font-size="11pt" style:font-size-asian="11pt" style:font-size-complex="14pt"/>
    </style:style>
    <style:style style:name="T196" style:parent-style-name="預設段落字型" style:family="text">
      <style:text-properties style:font-name="Times New Roman" style:font-name-asian="標楷體" fo:color="#000000" fo:font-size="11pt" style:font-size-asian="11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1pt" style:font-size-asian="11pt" style:font-size-complex="14pt"/>
    </style:style>
    <style:style style:name="T199" style:parent-style-name="預設段落字型" style:family="text">
      <style:text-properties style:font-name="Times New Roman" style:font-name-asian="標楷體" fo:color="#000000" fo:font-size="11pt" style:font-size-asian="11pt" style:font-size-complex="14pt"/>
    </style:style>
    <style:style style:name="T200" style:parent-style-name="預設段落字型" style:family="text">
      <style:text-properties style:font-name="Times New Roman" style:font-name-asian="標楷體" fo:color="#000000" fo:font-size="11pt" style:font-size-asian="11pt" style:font-size-complex="14pt"/>
    </style:style>
    <style:style style:name="T201" style:parent-style-name="預設段落字型" style:family="text">
      <style:text-properties style:font-name="Times New Roman" style:font-name-asian="標楷體" fo:color="#000000" fo:font-size="11pt" style:font-size-asian="11pt" style:font-size-complex="14pt"/>
    </style:style>
    <style:style style:name="T202" style:parent-style-name="預設段落字型" style:family="text">
      <style:text-properties style:font-name="Times New Roman" style:font-name-asian="標楷體" fo:color="#000000" fo:font-size="11pt" style:font-size-asian="11pt" style:font-size-complex="14pt"/>
    </style:style>
    <style:style style:name="T203" style:parent-style-name="預設段落字型" style:family="text">
      <style:text-properties style:font-name="Times New Roman" style:font-name-asian="標楷體" fo:color="#000000" fo:font-size="11pt" style:font-size-asian="11pt" style:font-size-complex="14pt"/>
    </style:style>
    <style:style style:name="TableRow204" style:family="table-row">
      <style:table-row-properties style:min-row-height="0.5854in"/>
    </style:style>
    <style:style style:name="TableCell2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0.5854in"/>
    </style:style>
    <style:style style:name="TableCell2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1" style:family="table-row">
      <style:table-row-properties style:min-row-height="0.5854in"/>
    </style:style>
    <style:style style:name="TableCell2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3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41" style:family="table-row">
      <style:table-row-properties style:min-row-height="0.5854in"/>
    </style:style>
    <style:style style:name="TableCell2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48" style:family="table-row">
      <style:table-row-properties style:min-row-height="0.5854in"/>
    </style:style>
    <style:style style:name="TableCell2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3" style:family="table-row">
      <style:table-row-properties style:min-row-height="0.5854in"/>
    </style:style>
    <style:style style:name="TableCell2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58" style:family="table-row">
      <style:table-row-properties style:min-row-height="0.5854in"/>
    </style:style>
    <style:style style:name="TableCell2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2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Row273" style:family="table-row">
      <style:table-row-properties style:min-row-height="1.3576in"/>
    </style:style>
    <style:style style:name="TableCell2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7" style:parent-style-name="內文" style:list-style-name="LFO5" style:family="paragraph">
      <style:paragraph-properties fo:line-height="0.4861in" fo:margin-left="0.2201in" fo:text-indent="-0.220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內文" style:list-style-name="LFO5" style:family="paragraph">
      <style:paragraph-properties fo:line-height="0.4861in" fo:margin-left="0.2201in" fo:text-indent="-0.220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P286" style:parent-style-name="內文" style:list-style-name="LFO5" style:family="paragraph">
      <style:paragraph-properties fo:line-height="0.4861in" fo:margin-left="0.2201in" fo:text-indent="-0.2201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ableRow291" style:family="table-row">
      <style:table-row-properties style:min-row-height="2.3819in"/>
    </style:style>
    <style:style style:name="TableCell2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fo:margin-left="-0.4715in">
        <style:tab-stops/>
      </style:paragraph-properties>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1666in" fo:margin-left="-0.4715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0.4666in"/>
    </style:style>
    <style:style style:name="TableCell29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P301"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02" style:parent-style-name="內文" style:family="paragraph">
      <style:paragraph-properties fo:text-align="center"/>
      <style:text-properties fo:font-weight="bold" style:font-weight-asian="bold" fo:color="#000000" fo:font-size="18pt" style:font-size-asian="18pt" style:font-size-complex="18pt"/>
    </style:style>
    <style:style style:name="P303" style:parent-style-name="內文" style:family="paragraph">
      <style:text-properties fo:color="#000000" fo:font-size="18pt" style:font-size-asian="18pt" style:font-size-complex="18pt"/>
    </style:style>
    <style:style style:name="P304" style:parent-style-name="內文" style:family="paragraph">
      <style:paragraph-properties fo:margin-top="0.125in" fo:line-height="0.7361in">
        <style:tab-stops>
          <style:tab-stop style:type="left" style:position="0.675in"/>
        </style:tab-stops>
      </style:paragraph-properties>
    </style:style>
    <style:style style:name="T305" style:parent-style-name="預設段落字型" style:family="text">
      <style:text-properties style:font-name="標楷體" style:font-name-asian="標楷體" fo:color="#000000" fo:font-size="18pt" style:font-size-asian="18pt" style:font-size-complex="18pt"/>
    </style:style>
    <style:style style:name="T3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8pt" style:font-size-asian="18pt" style:font-size-complex="18pt"/>
    </style:style>
    <style:style style:name="T3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8pt" style:font-size-asian="18pt" style:font-size-complex="18pt"/>
    </style:style>
    <style:style style:name="T310" style:parent-style-name="預設段落字型" style:family="text">
      <style:text-properties style:font-name="標楷體" style:font-name-asian="標楷體" fo:color="#000000" fo:font-size="18pt" style:font-size-asian="18pt" style:font-size-complex="18pt"/>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8pt" style:font-size-asian="18pt" style:font-size-complex="18pt"/>
    </style:style>
    <style:style style:name="T31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8pt" style:font-size-asian="18pt" style:font-size-complex="18pt"/>
    </style:style>
    <style:style style:name="T31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8pt" style:font-size-asian="18pt" style:font-size-complex="18pt"/>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標楷體" style:font-name-asian="標楷體" fo:color="#000000" fo:font-size="18pt" style:font-size-asian="18pt" style:font-size-complex="18pt"/>
    </style:style>
    <style:style style:name="P320" style:parent-style-name="內文" style:family="paragraph">
      <style:paragraph-properties fo:line-height="0.7361in"/>
    </style:style>
    <style:style style:name="P321"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2"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3"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4"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5"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6"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7"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8" style:parent-style-name="內文" style:family="paragraph">
      <style:paragraph-properties fo:line-height="0.3472in"/>
      <style:text-properties style:font-name="Times New Roman" style:font-name-asian="標楷體" fo:font-weight="bold" style:font-weight-asian="bold" fo:color="#000000" fo:font-size="14pt" style:font-size-asian="14pt" style:font-size-complex="14pt"/>
    </style:style>
    <style:style style:name="P329" style:parent-style-name="內文" style:family="paragraph">
      <style:paragraph-properties fo:line-height="0.3472in"/>
    </style:style>
    <style:style style:name="T3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6" style:parent-style-name="預設段落字型" style:family="text">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臺中市政府原住民族事務委員會</text:p>
      <text:p text:style-name="P2">114年度原住民族語保母獎助計畫</text:p>
      <text:p text:style-name="P3"><text:span text:style-name="T4">第</text:span><text:span text:style-name="T5">2</text:span><text:span text:style-name="T6">次「族語保母遴選」報名簡章</text:span></text:p>
      <text:list text:style-name="LFO1" text:continue-numbering="true">
        <text:list-item>
          <text:p text:style-name="P7"><text:span text:style-name="T8">報名資格：</text:span></text:p>
        </text:list-item>
      </text:list>
      <text:list text:style-name="LFO2" text:continue-numbering="true">
        <text:list-item>
          <text:p text:style-name="P9"><text:span text:style-name="T10">親屬保母：</text:span><text:span text:style-name="T11">能說流利原住民族語</text:span><text:span text:style-name="T12">，且家中有三親等以內</text:span><text:span text:style-name="T13">0</text:span><text:span text:style-name="T14">歲以上未滿</text:span><text:span text:style-name="T15">6</text:span><text:span text:style-name="T16">歲之未就讀幼兒園原住民籍幼兒。</text:span></text:p>
        </text:list-item>
        <text:list-item>
          <text:p text:style-name="P17"><text:span text:style-name="T18">一般保母：</text:span><text:span text:style-name="T19">能說流利原住民族語</text:span><text:span text:style-name="T20">，且具一般保母資格者。</text:span></text:p>
        </text:list-item>
      </text:list>
      <text:list text:style-name="LFO1" text:continue-numbering="true">
        <text:list-item>
          <text:p text:style-name="P21"><text:span text:style-name="T22">辦理單位：</text:span><text:span text:style-name="T23">臺中市政府原住民族事務委員會。</text:span></text:p>
        </text:list-item>
        <text:list-item>
          <text:p text:style-name="P24"><text:span text:style-name="T25">報名日期：</text:span><text:span text:style-name="T26">自公告日起至</text:span><text:span text:style-name="T27">114</text:span><text:span text:style-name="T28">年</text:span><text:span text:style-name="T29">5</text:span><text:span text:style-name="T30">月</text:span><text:span text:style-name="T31">2</text:span><text:span text:style-name="T32">日止</text:span><text:span text:style-name="T33">（以郵戳為憑，逾期恕不受理）。</text:span></text:p>
        </text:list-item>
        <text:list-item>
          <text:p text:style-name="P34"><text:span text:style-name="T35">報名方式：</text:span></text:p>
        </text:list-item>
      </text:list>
      <text:list text:style-name="LFO2" text:continue-numbering="true">
        <text:list-item>
          <text:list>
            <text:list-item>
              <text:p text:style-name="P36"><text:span text:style-name="T37">逕向本會索取紙本資料或逕上本會官網</text:span><text:span text:style-name="T38">(https://www.ipd.taichung.gov.tw/)</text:span><text:span text:style-name="T39">最新消息下載附件。</text:span></text:p>
            </text:list-item>
            <text:list-item>
              <text:p text:style-name="P40"><text:span text:style-name="T41">填妥報名表</text:span><text:span text:style-name="T42">(</text:span><text:span text:style-name="T43">附件</text:span><text:span text:style-name="T44">1)</text:span><text:span text:style-name="T45">、幼兒父母</text:span><text:span text:style-name="T46">/</text:span><text:span text:style-name="T47">監護人同意書</text:span><text:span text:style-name="T48">(</text:span><text:span text:style-name="T49">附件</text:span><text:span text:style-name="T50">2)</text:span><text:span text:style-name="T51">並檢附相關證明文件</text:span><text:span text:style-name="T52">(</text:span><text:span text:style-name="T53">如保母、幼兒及幼兒父母之戶籍謄本或戶口名簿影本</text:span><text:span text:style-name="T54">)</text:span><text:span text:style-name="T55">證明保母、幼兒及幼兒父母據三等親內關係等文件，以親送或郵寄方式向臺中市政府原住民族事務委員會</text:span><text:span text:style-name="T56"><text:s/></text:span><text:span text:style-name="T57">高小姐</text:span><text:span text:style-name="T58"><text:s/></text:span><text:span text:style-name="T59">報名。</text:span></text:p>
            </text:list-item>
            <text:list-item>
              <text:p text:style-name="P60"><text:span text:style-name="T61">郵寄地址：</text:span><text:span text:style-name="T62">420217</text:span><text:span text:style-name="T63">臺中市豐原區圓環南路</text:span><text:span text:style-name="T64">70</text:span><text:span text:style-name="T65">號</text:span></text:p>
            </text:list-item>
          </text:list>
        </text:list-item>
      </text:list>
      <text:p text:style-name="P66"><text:span text:style-name="T67"><text:s text:c="10"/>(</text:span><text:span text:style-name="T68">臺中市政府原住民族事務委員會</text:span><text:span text:style-name="T69">)</text:span><text:span text:style-name="T70">。</text:span></text:p>
      <text:list text:style-name="LFO2" text:continue-numbering="true">
        <text:list-item>
          <text:list>
            <text:list-item>
              <text:p text:style-name="P71"><text:span text:style-name="T72">聯絡方式：</text:span><text:span text:style-name="T73">04-22289111</text:span><text:span text:style-name="T74">分機</text:span><text:span text:style-name="T75">50107</text:span><text:span text:style-name="T76">高小姐。</text:span></text:p>
            </text:list-item>
          </text:list>
        </text:list-item>
      </text:list>
      <text:list text:style-name="LFO1" text:continue-numbering="true">
        <text:list-item>
          <text:p text:style-name="P77"><text:span text:style-name="T78">遴選日期：</text:span><text:span text:style-name="T79">114</text:span><text:span text:style-name="T80">年</text:span><text:span text:style-name="T81">5</text:span><text:span text:style-name="T82">月</text:span><text:span text:style-name="T83">19</text:span><text:span text:style-name="T84">日</text:span><text:span text:style-name="T85">(</text:span><text:span text:style-name="T86">星期一</text:span><text:span text:style-name="T87">)</text:span><text:span text:style-name="T88">至</text:span><text:span text:style-name="T89">5</text:span><text:span text:style-name="T90">月</text:span><text:span text:style-name="T91">20</text:span><text:span text:style-name="T92">日</text:span><text:span text:style-name="T93">(</text:span><text:span text:style-name="T94">星期二</text:span><text:span text:style-name="T95">)</text:span><text:span text:style-name="T96">。</text:span></text:p>
        </text:list-item>
        <text:list-item>
          <text:p text:style-name="P97"><text:span text:style-name="T98">遴選地點</text:span><text:span text:style-name="T99">：</text:span><text:span text:style-name="T100">預計於</text:span><text:span text:style-name="T101">5</text:span><text:span text:style-name="T102">月</text:span><text:span text:style-name="T103">8</text:span><text:span text:style-name="T104">日另函通知。</text:span></text:p>
        </text:list-item>
        <text:list-item>
          <text:p text:style-name="P105"><text:span text:style-name="T106">遴選方式：</text:span></text:p>
        </text:list-item>
      </text:list>
      <text:list text:style-name="LFO3" text:continue-numbering="true">
        <text:list-item>
          <text:p text:style-name="P107">第一階段資格審查：由本會書面審查，經審查符合報名資格者本會將以報名表所載通訊電話通知或逕電洽本會家訪督導員高小姐(恕不另行發文通知)。</text:p>
        </text:list-item>
        <text:list-item>
          <text:p text:style-name="P108">第二階段口說測驗：每人測驗計8分鐘，應考人應以全族語進行對答。</text:p>
        </text:list-item>
      </text:list>
      <text:soft-page-break/>
      <text:list text:style-name="LFO1" text:continue-numbering="true">
        <text:list-item>
          <text:list>
            <text:list-item>
              <text:p text:style-name="P109">自我介紹(2分鐘)。<text:s/></text:p>
            </text:list-item>
            <text:list-item>
              <text:p text:style-name="P110">委員提問(6分鐘)。</text:p>
            </text:list-item>
          </text:list>
        </text:list-item>
        <text:list-item>
          <text:p text:style-name="P111"><text:span text:style-name="T112">錄取通知：通過口說測驗者，本會以公函及電話</text:span><text:span text:style-name="T113">2</text:span><text:span text:style-name="T114">種方式通知，並以簡訊或</text:span><text:span text:style-name="T115">E-mail<text:s/></text:span><text:span text:style-name="T116">輔以強化通知效益，請務必於報名表填妥相關聯絡資訊。</text:span></text:p>
        </text:list-item>
        <text:list-item>
          <text:p text:style-name="P117"><text:span text:style-name="T118">注</text:span><text:span text:style-name="T119">意事項：</text:span></text:p>
        </text:list-item>
      </text:list>
      <text:list text:style-name="LFO4" text:continue-numbering="true">
        <text:list-item>
          <text:p text:style-name="P120">錄取人員須參加原住民族語托育訓練課程（12小時）結業者，始取得族語保母資格。(參訓方式另行通知)</text:p>
        </text:list-item>
        <text:list-item>
          <text:p text:style-name="P121"><text:span text:style-name="T122">具族語保母資格者，收托</text:span><text:span text:style-name="T123">0</text:span><text:span text:style-name="T124">足歲以上未滿</text:span><text:span text:style-name="T125">6</text:span><text:span text:style-name="T126">歲未進入幼兒園就讀之原住民籍幼兒，即可向本府原住民族事務委員會申請族語保母托育獎助</text:span><text:span text:style-name="T127">。</text:span></text:p>
        </text:list-item>
      </text:list>
      <text:list text:style-name="LFO1" text:continue-numbering="true">
        <text:list-item>
          <text:p text:style-name="P128"><text:span text:style-name="T129">測驗流程：</text:span></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時間</text:p>
          </table:table-cell>
          <table:table-cell table:style-name="TableCell137">
            <text:p text:style-name="P138">作業項目</text:p>
          </table:table-cell>
          <table:table-cell table:style-name="TableCell139">
            <text:p text:style-name="P140">地點</text:p>
          </table:table-cell>
        </table:table-row>
        <table:table-row table:style-name="TableRow141">
          <table:table-cell table:style-name="TableCell142">
            <text:p text:style-name="P143">09：30~10：00</text:p>
          </table:table-cell>
          <table:table-cell table:style-name="TableCell144">
            <text:p text:style-name="P145">遴選人員報到</text:p>
          </table:table-cell>
          <table:table-cell table:style-name="TableCell146" table:number-rows-spanned="4">
            <text:p text:style-name="P147">另行公告</text:p>
          </table:table-cell>
        </table:table-row>
        <table:table-row table:style-name="TableRow148">
          <table:table-cell table:style-name="TableCell149">
            <text:p text:style-name="P150">10：00~10：20</text:p>
          </table:table-cell>
          <table:table-cell table:style-name="TableCell151">
            <text:p text:style-name="P152">評審說明會議，確認口試進行方式、評分注意事項、測驗題型及評分標準</text:p>
          </table:table-cell>
          <table:covered-table-cell>
            <text:p text:style-name="P153"/>
          </table:covered-table-cell>
        </table:table-row>
        <table:table-row table:style-name="TableRow154">
          <table:table-cell table:style-name="TableCell155">
            <text:p text:style-name="P156">10：20~12：00</text:p>
          </table:table-cell>
          <table:table-cell table:style-name="TableCell157">
            <text:p text:style-name="P158">口說測驗</text:p>
          </table:table-cell>
          <table:covered-table-cell>
            <text:p text:style-name="P159"/>
          </table:covered-table-cell>
        </table:table-row>
        <table:table-row table:style-name="TableRow160">
          <table:table-cell table:style-name="TableCell161">
            <text:p text:style-name="P162">12：00</text:p>
          </table:table-cell>
          <table:table-cell table:style-name="TableCell163">
            <text:p text:style-name="P164">測驗完竣</text:p>
          </table:table-cell>
          <table:covered-table-cell>
            <text:p text:style-name="P165"/>
          </table:covered-table-cell>
        </table:table-row>
      </table:table>
      <text:p text:style-name="P166"/>
      <text:p text:style-name="P167"/>
      <text:p text:style-name="P168"/>
      <text:p text:style-name="P169"/>
      <text:p text:style-name="P170"/>
      <text:p text:style-name="P171"/>
      <text:p text:style-name="P172"/>
      <text:p text:style-name="P173"/>
      <text:p text:style-name="P174"/>
      <text:soft-page-break/>
      <text:p text:style-name="P175">附件1</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10">
            <text:p text:style-name="P189"><text:span text:style-name="T190">114</text:span><text:span text:style-name="T191">年度原住民族語保母獎助計畫</text:span></text:p>
            <text:p text:style-name="P192">族語保母報名表</text:p>
            <text:p text:style-name="P193"><text:span text:style-name="T194"><text:s text:c="64"/></text:span><text:span text:style-name="T195">填寫日期：</text:span><text:span text:style-name="T196"><text:s/></text:span><text:span text:style-name="T197">114</text:span><text:span text:style-name="T198"><text:s/></text:span><text:span text:style-name="T199">年</text:span><text:span text:style-name="T200"><text:s text:c="3"/></text:span><text:span text:style-name="T201">月</text:span><text:span text:style-name="T202"><text:s text:c="3"/></text:span><text:span text:style-name="T2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姓名</text:p>
          </table:table-cell>
          <table:table-cell table:style-name="TableCell207" table:number-columns-spanned="2">
            <text:p text:style-name="P208"/>
          </table:table-cell>
          <table:covered-table-cell/>
          <table:table-cell table:style-name="TableCell209">
            <text:p text:style-name="P210">身分證字號</text:p>
          </table:table-cell>
          <table:table-cell table:style-name="TableCell211" table:number-columns-spanned="2">
            <text:p text:style-name="P212"/>
          </table:table-cell>
          <table:covered-table-cell/>
          <table:table-cell table:style-name="TableCell213" table:number-columns-spanned="2">
            <text:p text:style-name="P214">出生日期</text:p>
          </table:table-cell>
          <table:covered-table-cell/>
          <table:table-cell table:style-name="TableCell215" table:number-columns-spanned="2">
            <text:p text:style-name="P216"><text:span text:style-name="T217">年</text:span><text:span text:style-name="T218"><text:s text:c="2"/></text:span><text:span text:style-name="T219">月</text:span><text:span text:style-name="T220"><text:s text:c="2"/></text:span><text:span text:style-name="T221">日</text:span></text:p>
          </table:table-cell>
          <table:covered-table-cell/>
        </table:table-row>
        <table:table-row table:style-name="TableRow222">
          <table:table-cell table:style-name="TableCell223">
            <text:p text:style-name="P224">性別</text:p>
          </table:table-cell>
          <table:table-cell table:style-name="TableCell225" table:number-columns-spanned="2">
            <text:p text:style-name="P226"/>
          </table:table-cell>
          <table:covered-table-cell/>
          <table:table-cell table:style-name="TableCell227">
            <text:p text:style-name="P228">E-mail</text:p>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族群別</text:p>
          </table:table-cell>
          <table:table-cell table:style-name="TableCell234" table:number-columns-spanned="3">
            <text:p text:style-name="P235"/>
          </table:table-cell>
          <table:covered-table-cell/>
          <table:covered-table-cell/>
          <table:table-cell table:style-name="TableCell236" table:number-columns-spanned="3">
            <text:p text:style-name="P237">語言別</text:p>
            <text:p text:style-name="P238">(語系)</text:p>
          </table: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電話</text:p>
          </table:table-cell>
          <table:table-cell table:style-name="TableCell244" table:number-columns-spanned="3">
            <text:p text:style-name="P245">居住所電話：</text:p>
          </table:table-cell>
          <table:covered-table-cell/>
          <table:covered-table-cell/>
          <table:table-cell table:style-name="TableCell246" table:number-columns-spanned="6">
            <text:p text:style-name="P247">行動電話：</text:p>
          </table:table-cell>
          <table:covered-table-cell/>
          <table:covered-table-cell/>
          <table:covered-table-cell/>
          <table:covered-table-cell/>
          <table:covered-table-cell/>
        </table:table-row>
        <table:table-row table:style-name="TableRow248">
          <table:table-cell table:style-name="TableCell249">
            <text:p text:style-name="P250">住址</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教育程度</text:p>
          </table:table-cell>
          <table:table-cell table:style-name="TableCell256" table:number-columns-spanned="9">
            <text:p text:style-name="P257">□研究所□大學□專科□高中職□國中□國小</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預計收托幼兒</text:p>
          </table:table-cell>
          <table:table-cell table:style-name="TableCell261">
            <text:p text:style-name="P262">姓名</text:p>
          </table:table-cell>
          <table:table-cell table:style-name="TableCell263" table:number-columns-spanned="2">
            <text:p text:style-name="P264"/>
          </table:table-cell>
          <table:covered-table-cell/>
          <table:table-cell table:style-name="TableCell265">
            <text:p text:style-name="P266">關係</text:p>
          </table:table-cell>
          <table:table-cell table:style-name="TableCell267" table:number-columns-spanned="2">
            <text:p text:style-name="P268"/>
          </table:table-cell>
          <table:covered-table-cell/>
          <table:table-cell table:style-name="TableCell269" table:number-columns-spanned="2">
            <text:p text:style-name="P270">年齡</text:p>
          </table:table-cell>
          <table:covered-table-cell/>
          <table:table-cell table:style-name="TableCell271">
            <text:p text:style-name="P272"/>
          </table:table-cell>
        </table:table-row>
        <table:table-row table:style-name="TableRow273">
          <table:table-cell table:style-name="TableCell274">
            <text:p text:style-name="P275">檢附證明文件</text:p>
          </table:table-cell>
          <table:table-cell table:style-name="TableCell276" table:number-columns-spanned="9">
            <text:list text:style-name="LFO5" text:continue-numbering="true">
              <text:list-item>
                <text:p text:style-name="P277"><text:span text:style-name="T278">□</text:span><text:span text:style-name="T279">身份證正反面影本</text:span></text:p>
              </text:list-item>
              <text:list-item>
                <text:p text:style-name="P280"><text:span text:style-name="T281">□</text:span><text:span text:style-name="T282">戶籍謄本影本</text:span><text:span text:style-name="T283">(</text:span><text:span text:style-name="T284">證明與收托幼兒具三親等內關係</text:span><text:span text:style-name="T285">)<text:s/></text:span></text:p>
              </text:list-item>
              <text:list-item>
                <text:p text:style-name="P286"><text:span text:style-name="T287">□</text:span><text:span text:style-name="T288">檢附父母</text:span><text:span text:style-name="T289">/</text:span><text:span text:style-name="T290">監護人同意書</text:span></text:p>
              </text:list-item>
            </text:list>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身分證影本正面實貼</text:p>
          </table:table-cell>
          <table:covered-table-cell/>
          <table:covered-table-cell/>
          <table:covered-table-cell/>
          <table:table-cell table:style-name="TableCell294" table:number-columns-spanned="6">
            <text:p text:style-name="P295">身分證影本反面實貼</text:p>
          </table:table-cell>
          <table:covered-table-cell/>
          <table:covered-table-cell/>
          <table:covered-table-cell/>
          <table:covered-table-cell/>
          <table:covered-table-cell/>
        </table:table-row>
        <table:table-row table:style-name="TableRow296">
          <table:table-cell table:style-name="TableCell297">
            <text:p text:style-name="P298">備註</text:p>
          </table:table-cell>
          <table:table-cell table:style-name="TableCell299" table:number-columns-spanned="9">
            <text:p text:style-name="P300">收托幼兒0足歲計算基準：以報名時日期為準。</text:p>
          </table:table-cell>
          <table:covered-table-cell/>
          <table:covered-table-cell/>
          <table:covered-table-cell/>
          <table:covered-table-cell/>
          <table:covered-table-cell/>
          <table:covered-table-cell/>
          <table:covered-table-cell/>
          <table:covered-table-cell/>
        </table:table-row>
      </table:table>
      <text:soft-page-break/>
      <text:p text:style-name="P301">附件2</text:p>
      <text:p text:style-name="P302">父母/監護人同意書</text:p>
      <text:p text:style-name="P303"/>
      <text:p text:style-name="P304"><text:span text:style-name="T305">本人</text:span><text:span text:style-name="T306"><text:s text:c="13"/></text:span><text:span text:style-name="T307">（托育幼兒之父或母或監護人），同意委託</text:span><text:span text:style-name="T308"><text:s text:c="14"/></text:span><text:span text:style-name="T309">於取得原住民族語扎根計畫保母資格後，托育幼兒</text:span><text:span text:style-name="T310">___________</text:span><text:span text:style-name="T311">，民國</text:span><text:span text:style-name="T312"><text:s text:c="5"/></text:span><text:span text:style-name="T313">年</text:span><text:span text:style-name="T314"><text:s text:c="4"/></text:span><text:span text:style-name="T315">月</text:span><text:span text:style-name="T316"><text:s text:c="5"/></text:span><text:span text:style-name="T317">日生，身分證統一編號</text:span><text:span text:style-name="T318">_______________</text:span><text:span text:style-name="T319">。</text:span></text:p>
      <text:p text:style-name="P320"/>
      <text:p text:style-name="內文"/>
      <text:p text:style-name="P321"/>
      <text:p text:style-name="P322"/>
      <text:p text:style-name="P323"/>
      <text:p text:style-name="P324"/>
      <text:p text:style-name="P325"/>
      <text:p text:style-name="P326"/>
      <text:p text:style-name="P327"/>
      <text:p text:style-name="P328"/>
      <text:p text:style-name="P329"><text:span text:style-name="T330">中華民國</text:span><text:span text:style-name="T331"><text:s/></text:span><text:span text:style-name="T332">年</text:span><text:span text:style-name="T333"><text:s/></text:span><text:span text:style-name="T334">月</text:span><text:span text:style-name="T335"><text:s/></text:span><text:span text:style-name="T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2LVL2"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prefix="(" style:num-suffix=")" style:num-format="一, 十, 一百(繁), ...">
        <style:list-level-properties text:space-before="0.4923in" text:min-label-width="0.3277in" text:list-level-position-and-space-mode="label-alignment">
          <style:list-level-label-alignment text:label-followed-by="listtab" fo:margin-left="0.8201in" fo:text-indent="-0.3277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高麗雯</dc:creator>
    <meta:creation-date>2025-03-07T06:54:00Z</meta:creation-date>
    <dc:date>2025-03-11T06:30:00Z</dc:date>
    <meta:print-date>2023-12-19T09:41:00Z</meta:print-date>
    <meta:template xlink:href="Normal.dotm" xlink:type="simple"/>
    <meta:editing-cycles>3</meta:editing-cycles>
    <meta:editing-duration>PT0S</meta:editing-duration>
    <meta:document-statistic meta:page-count="4" meta:paragraph-count="2" meta:word-count="215" meta:character-count="1442" meta:row-count="10" meta:non-whitespace-character-count="1229"/>
  </office:meta>
</office:document-meta>
</file>