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YMBOLfont" svg:font-family="SYMBOLfont, 'Times New Roman', DFKai-sb, ODMRTEfon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1pt" style:font-name-asian="標楷體" style:font-size-asian="11pt" style:font-name-complex="Times New Roman"/>
    </style:style>
    <style:style style:name="P2" style:family="paragraph" style:parent-style-name="Text_20_body"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margin-left="2.247cm" fo:margin-right="0cm" fo:text-indent="-2.247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6pt"/>
    </style:style>
    <style:style style:name="P5" style:family="paragraph" style:parent-style-name="Text_20_body">
      <style:paragraph-properties fo:text-align="end" style:justify-single-word="false"/>
      <style:text-properties officeooo:paragraph-rsid="0016d258"/>
    </style:style>
    <style:style style:name="P6" style:family="paragraph" style:parent-style-name="清單段落" style:list-style-name="L1">
      <style:paragraph-properties fo:margin-left="3.501cm" fo:margin-right="0cm" fo:text-indent="-1.251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officeooo:rsid="0016d258" style:font-name-asian="標楷體" style:font-size-asian="11pt" style:font-name-complex="Times New Roman"/>
    </style:style>
    <style:style style:name="T4" style:family="text">
      <style:text-properties officeooo:rsid="0016d258"/>
    </style:style>
    <style:style style:name="T5" style:family="text">
      <style:text-properties fo:font-variant="normal" fo:text-transform="none" fo:color="#000000" loext:opacity="100%" style:font-name="SYMBOLfont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SYMBOLfont" fo:font-size="11pt" fo:letter-spacing="normal" fo:font-style="normal" fo:font-weight="normal" style:font-size-asian="11pt" style:font-size-complex="11pt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原住民族語言發展獎勵辦法</text:p>
      <text:p text:style-name="P1">原住民族委員會111年3月15日原民教字第1110006316號令訂定發布</text:p>
      <text:p text:style-name="P5"><text:span text:style-name="T2">原住民族委員會113年</text:span><text:span text:style-name="T3">12月26日</text:span><text:span text:style-name="T2">原民教字第</text:span><text:span text:style-name="T6">11300661551</text:span><text:span text:style-name="T7"> </text:span><text:span text:style-name="T2">號令修正發布</text:span></text:p>
      <text:p text:style-name="P2">第一條　本辦法依原住民族語言發展法第二十八條規定訂定之。</text:p>
      <text:p text:style-name="P2">第二條　本辦法獎勵項目及對象如下：</text:p>
      <text:list text:style-name="L1">
        <text:list-item>
          <text:p text:style-name="P6">團體獎：機關（構）、學校、公私立幼兒園、依法立案之法人及團體。</text:p>
        </text:list-item>
        <text:list-item>
          <text:p text:style-name="P6">終身貢獻獎及個人獎：個人。</text:p>
        </text:list-item>
      </text:list>
      <text:p text:style-name="P3">第三條　本辦法之獎勵方式，以公開表揚方式發給獎金、獎狀及獎座。</text:p>
      <text:p text:style-name="P3">第四條　原住民族委員會（以下簡稱本會）應每年公告本辦法獎勵項目之推薦程序、受理期間、獎勵名額、獎勵金額、評選作業及其他應遵行事項。</text:p>
      <text:p text:style-name="P2">第五條　本會應邀集學者、專家及機關代表辦理評選作業。</text:p>
      <text:p text:style-name="P3">第六條　申請者所送之各項具體事蹟資料，如經查明有偽造、變造、身分不符規定、提供不實資料、違反著作權法或其他法令情形者，本會得不予獎勵；已獎勵者，得撤銷或廢止之，並視情節輕重，以書面行政處分通知限期返還全部或部分之獎勵，並追繳其已領得獎狀及獎座。</text:p>
      <text:p text:style-name="Text_20_body"><text:span text:style-name="預設段落字型"><text:span text:style-name="T1">第七條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YMBOLfont" svg:font-family="SYMBOLfont, 'Times New Roman', DFKai-sb, ODMRTEfon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楊立芸</meta:initial-creator>
    <meta:creation-date>2024-12-25T01:46:00Z</meta:creation-date>
    <dc:date>2024-12-25T11:52:37.092000000</dc:date>
    <meta:print-date>2024-12-20T08:15:00Z</meta:print-date>
    <meta:editing-cycles>3</meta:editing-cycles>
    <meta:editing-duration>PT3M25S</meta:editing-duration>
    <meta:document-statistic meta:table-count="0" meta:image-count="0" meta:object-count="0" meta:page-count="1" meta:paragraph-count="12" meta:word-count="406" meta:character-count="440" meta:non-whitespace-character-count="432"/>
    <meta:template xlink:type="simple" xlink:actuate="onRequest" xlink:title="" xlink:href="../../../AppData/Local/Temp/MicrosoftEdgeDownloads/c950ff67-04c6-4612-8f77-91e16da65682/原住民族語言發展獎勵辦法(修格式)-核定V1.odt/Normal.dotm"/>
  </office:meta>
</office:document-meta>
</file>