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3.0541in" style:use-optimal-column-width="false"/>
    </style:style>
    <style:style style:name="TableColumn9" style:family="table-column">
      <style:table-column-properties style:column-width="1.5694in" style:use-optimal-column-width="false"/>
    </style:style>
    <style:style style:name="TableColumn10" style:family="table-column">
      <style:table-column-properties style:column-width="1.184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993in" style:use-optimal-column-width="false"/>
    </style:style>
    <style:style style:name="TableColumn13" style:family="table-column">
      <style:table-column-properties style:column-width="0.7694in" style:use-optimal-column-width="false"/>
    </style:style>
    <style:style style:name="Table4" style:family="table">
      <style:table-properties style:width="10.0069in" fo:margin-left="0in" table:align="left"/>
    </style:style>
    <style:style style:name="TableRow14" style:family="table-row">
      <style:table-row-properties style:row-height="0.628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1.623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623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623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行政院中部聯合服務中心<text:s text:c="4"/>年第<text:s text:c="2"/>次擴大聯繫會議決議事項辦理情形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聯繫會</text:p>
            <text:p text:style-name="P19">報日期</text:p>
          </table:table-cell>
          <table:table-cell table:style-name="TableCell20">
            <text:p text:style-name="P21">聯繫會報次數</text:p>
          </table:table-cell>
          <table:table-cell table:style-name="TableCell22">
            <text:p text:style-name="P23">決議及主席裁示內容</text:p>
          </table:table-cell>
          <table:table-cell table:style-name="TableCell24">
            <text:p text:style-name="P25">辦理情形</text:p>
          </table:table-cell>
          <table:table-cell table:style-name="TableCell26">
            <text:p text:style-name="P27">辦理單位</text:p>
          </table:table-cell>
          <table:table-cell table:style-name="TableCell28">
            <text:p text:style-name="P29">是否</text:p>
            <text:p text:style-name="P30">結案</text:p>
          </table:table-cell>
          <table:table-cell table:style-name="TableCell31">
            <text:p text:style-name="P32">未結</text:p>
            <text:p text:style-name="P33">原因</text:p>
          </table:table-cell>
          <table:table-cell table:style-name="TableCell34">
            <text:p text:style-name="P35">預定結案日期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complex="Courier New" style:letter-kerning="false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2" style:display-name="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字元字元字元字元3字元" style:display-name=" 字元 字元 字元 字元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1" style:display-name=" 字元 字元 字元 字元 字元 字元3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2" style:display-name=" 字元 字元 字元 字元 字元 字元3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3字元3" style:display-name=" 字元 字元 字元 字元 字元 字元3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字元字元字元字元字元字元3字元4" style:display-name=" 字元 字元 字元 字元 字元 字元3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style:vertical-align="middle" fo:line-height="0.4013in" fo:margin-left="0.2361in">
        <style:tab-stops/>
      </style:paragraph-properties>
      <style:text-properties style:font-name-asian="標楷體" fo:font-size="16pt" style:font-size-asian="16pt" fo:hyphenate="false"/>
    </style:style>
    <style:style style:name="字元字元字元字元字元字元3字元5" style:display-name=" 字元 字元 字元 字元 字元 字元3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6" style:display-name=" 字元 字元 字元 字元 字元 字元3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7" style:display-name=" 字元 字元 字元 字元 字元 字元3 字元7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8字元字元字元" style:display-name=" 字元 字元 字元 字元 字元 字元3 字元8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3字元8字元字元字元1" style:display-name=" 字元 字元 字元 字元 字元 字元3 字元8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prefix="(" style:num-suffix=")" style:num-format="一, 一零, 一零零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subject/>
    <meta:initial-creator>user</meta:initial-creator>
    <dc:creator>曾珮綾</dc:creator>
    <meta:creation-date>2019-04-15T06:51:00Z</meta:creation-date>
    <dc:date>2019-04-15T06:51:00Z</dc:date>
    <meta:print-date>2013-09-10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