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71cm" fo:margin-left="-0.243cm" table:align="left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3.039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1.453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0.445cm"/>
    </style:style>
    <style:style style:name="表格1.H" style:family="table-column">
      <style:table-column-properties style:column-width="3.385cm"/>
    </style:style>
    <style:style style:name="表格1.I" style:family="table-column">
      <style:table-column-properties style:column-width="0.956cm"/>
    </style:style>
    <style:style style:name="表格1.J" style:family="table-column">
      <style:table-column-properties style:column-width="1.942cm"/>
    </style:style>
    <style:style style:name="表格1.1" style:family="table-row">
      <style:table-row-properties style:min-row-height="2.2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5" style:family="table-row">
      <style:table-row-properties style:min-row-height="2.399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5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4.0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1.89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orphans="2" fo:widows="2"/>
    </style:style>
    <style:style style:name="P17" style:family="paragraph" style:parent-style-name="Standard">
      <style:paragraph-properties fo:line-height="0.706cm" style:snap-to-layout-grid="false"/>
      <style:text-properties officeooo:paragraph-rsid="001f507a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0.847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45cm" fo:margin-right="0cm" fo:line-height="0.706cm" fo:text-indent="-0.44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list-style-name="WW8Num1">
      <style:text-properties style:font-name="標楷體" fo:font-size="14pt" fo:font-weight="bold" fo:background-color="#d8d8d8" style:font-name-asian="標楷體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line-height="125%" style:page-number="auto" style:snap-to-layout-grid="false"/>
    </style:style>
    <style:style style:name="P23" style:family="paragraph" style:parent-style-name="Text_20_body" style:list-style-name="WW8Num1">
      <style:text-properties style:font-name="標楷體" fo:font-size="14pt" fo:font-weight="bold" fo:background-color="#d8d8d8" style:font-name-asian="標楷體" style:font-size-asian="14pt" style:font-weight-asian="bold" style:font-size-complex="14pt" style:font-weight-complex="bold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letter-spacing="0.018cm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letter-spacing="0.018cm" fo:font-weight="bold" officeooo:rsid="001fef38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letter-spacing="-0.007cm" fo:font-weight="bold" style:font-name-asian="標楷體" style:font-weight-asian="bold" style:font-weight-complex="bold"/>
    </style:style>
    <style:style style:name="T14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15" style:family="text">
      <style:text-properties fo:color="#ff0000" fo:language="en" fo:country="US" style:text-underline-style="solid" style:text-underline-width="auto" style:text-underline-color="font-color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1pt" style:font-weight-asian="bold" style:font-name-complex="標楷體" style:font-size-complex="14pt"/>
    </style:style>
    <style:style style:name="T19" style:family="text">
      <style:text-properties fo:color="#000000" style:font-name="標楷體" fo:font-size="14pt" fo:language="en" fo:country="US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1pt" fo:language="en" fo:country="US" fo:font-weight="bold" style:font-name-asian="標楷體" style:font-size-asian="14pt" style:font-name-complex="標楷體" style:font-size-complex="14pt"/>
    </style:style>
    <style:style style:name="T21" style:family="text">
      <style:text-properties fo:font-variant="normal" fo:text-transform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(1</text:span><text:span text:style-name="T5">10</text:span><text:span text:style-name="T4">）臺中市政府原住民族事務委員會辦理原住民中低收入戶(含低收入戶)</text:span><text:span text:style-name="T3">子女課後照顧補助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申請學生</text:p>
            <text:p text:style-name="P3">姓 <text:s text:c="3"/>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蓋章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A1" office:value-type="string">
            <text:p text:style-name="P13"><text:span text:style-name="T10"><text:s text:c="2"/></text:span><text:span text:style-name="T8">年 <text:s/>月 <text:s/>日</text:span></text:p>
          </table:table-cell>
          <table:table-cell table:style-name="表格1.A1" office:value-type="string">
            <text:p text:style-name="P5">族別</text:p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身分證</text:p>
            <text:p text:style-name="P3">字 <text:s/>號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7"><text:s/></text:span><text:span text:style-name="T6">戶籍地址</text:span></text:p>
          </table:table-cell>
          <table:table-cell table:style-name="表格1.J1" table:number-columns-spanned="9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7"><text:s/></text:span><text:span text:style-name="T6">聯絡地址</text:span></text:p>
          </table:table-cell>
          <table:table-cell table:style-name="表格1.J1" table:number-columns-spanned="9" office:value-type="string">
            <text:p text:style-name="P1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就讀</text:p>
            <text:p text:style-name="P8">學校</text:p>
            <text:p text:style-name="P8">校名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4">就讀學校校 <text:s text:c="3"/>址</text:p>
          </table:table-cell>
          <table:covered-table-cell/>
          <table:covered-table-cell/>
          <table:table-cell table:style-name="表格1.J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年級</text:p>
            <text:p text:style-name="P7">班級</text:p>
          </table:table-cell>
          <table:table-cell table:style-name="表格1.B6" table:number-columns-spanned="2" office:value-type="string">
            <text:p text:style-name="P14"><text:span text:style-name="T11">____________學系（科）</text:span><text:span text:style-name="T8"> <text:s text:c="5"/>______________年</text:span><text:span text:style-name="T11">級</text:span></text:p>
          </table:table-cell>
          <table:covered-table-cell/>
          <table:table-cell table:style-name="表格1.A6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<text:span text:style-name="T13">繳驗證件</text:span><text:span text:style-name="T14">(依序排列)</text:span></text:p>
          </table:table-cell>
          <table:table-cell table:style-name="表格1.B7" table:number-columns-spanned="9" office:value-type="string">
            <text:p text:style-name="P12">□申請書乙份。</text:p>
            <text:p text:style-name="P17"><text:span text:style-name="T9">□</text:span><text:span text:style-name="T17">申請人身分證正反面影本</text:span><text:span text:style-name="T19">(</text:span><text:span text:style-name="T20">15</text:span><text:span text:style-name="T18">歲以下學生請附戶口名簿影本</text:span><text:span text:style-name="T20">)</text:span><text:span text:style-name="T17"> 。</text:span></text:p>
            <text:p text:style-name="P20">□學生證影本。 <text:s text:c="5"/>□就讀學校出具之在學證明書乙份。</text:p>
            <text:p text:style-name="P12">□低收入戶。 <text:s text:c="7"/>□中低收入戶證明。</text:p>
            <text:p text:style-name="P11">□領據申請書乙份。 <text:s/>□郵局帳戶封面影本。</text:p>
            <text:p text:style-name="P15"><text:span text:style-name="T9">□繳費收據正本。 <text:s text:c="3"/>□</text:span><text:span text:style-name="T12">安親班或補習班立案證明書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核定</text:p>
            <text:p text:style-name="P9">結果</text:p>
          </table:table-cell>
          <table:table-cell table:style-name="表格1.B8" table:number-columns-spanned="9" office:value-type="string">
            <text:p text:style-name="P16"><text:span text:style-name="T10">□</text:span><text:span text:style-name="T8">符 <text:s/>合。</text:span></text:p>
            <text:p text:style-name="P16"><text:span text:style-name="T10">□</text:span><text:span text:style-name="T8">不符合，</text:span><text:span text:style-name="T11">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10449882452197852" text:style-name="WW8Num1">
        <text:list-item>
          <text:p text:style-name="P21">粗框部分由受理單位填具，申請人勿填寫－由本會填寫。</text:p>
        </text:list-item>
        <text:list-item>
          <text:p text:style-name="P23"><text:span text:style-name="T21">  </text:span><text:span text:style-name="T16">案件中如有塗</text:span><text:span text:style-name="T15">(</text:span><text:span text:style-name="T16">修</text:span><text:span text:style-name="T15">)</text:span><text:span text:style-name="T16">改之處，應加蓋申請人印章。</text:span></text:p>
          <text:p text:style-name="P2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background-color="#d8d8d8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【附件一】</text:p>
      </style:header>
      <style:footer>
        <text:p text:style-name="MP2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辦理100年度原住民中低收入戶子女課後照顧補助計畫</dc:title>
    <meta:initial-creator>m2283</meta:initial-creator>
    <meta:creation-date>2012-01-18T11:49:00</meta:creation-date>
    <dc:date>2021-02-23T10:01:52.612000000</dc:date>
    <meta:print-date>2016-05-18T08:59:00</meta:print-date>
    <meta:editing-cycles>91</meta:editing-cycles>
    <meta:editing-duration>PT1H44M51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40" meta:word-count="312" meta:character-count="446" meta:non-whitespace-character-count="341"/>
  </office:meta>
</office:document-meta>
</file>