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4.0159in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2">
          <table:table-cell table:style-name="TableCell13">
            <text:p text:style-name="P14">文字說明：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文字說明：</text:p>
          </table:table-cell>
        </table:table-row>
      </table:table>
      <text:p text:style-name="P21"/>
      <text:p text:style-name="內文"><text:span text:style-name="T22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9" style:parent-style-name="頁首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5</text:span><text:span text:style-name="T8">　　　　　　　　　　　　具體事蹟相關影像</text:span></text:p>
        <text:p text:style-name="P9"><text:span text:style-name="T10">被推薦人／團體：</text:span><text:span text:style-name="T11">　　　　　　　　　　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4:00Z</meta:creation-date>
    <dc:date>2024-05-17T07:24:00Z</dc:date>
    <meta:print-date>2024-04-2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