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 Math1" svg:font-family="'Cambria Math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59cm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8.414cm" style:type="center"/>
        </style:tab-stops>
      </style:paragraph-properties>
    </style:style>
    <style:style style:name="P4" style:family="paragraph" style:parent-style-name="Standard">
      <style:paragraph-properties fo:margin-left="-0.499cm" fo:margin-right="-0.674cm" fo:margin-top="0.318cm" fo:margin-bottom="0.318cm" style:contextual-spacing="false" fo:line-height="0.776cm" fo:text-align="center" style:justify-single-word="false" fo:text-indent="0cm" style:auto-text-indent="false">
        <style:tab-stops>
          <style:tab-stop style:position="8.414cm" style:type="center"/>
        </style:tab-stops>
      </style:paragraph-properties>
    </style:style>
    <style:style style:name="P5" style:family="paragraph" style:parent-style-name="Standard">
      <style:paragraph-properties fo:margin-left="0cm" fo:margin-right="0cm" fo:margin-top="0.494cm" fo:margin-bottom="0.494cm" style:contextual-spacing="true" fo:line-height="0.917cm" fo:text-align="justify" style:justify-single-word="false" fo:text-indent="0.998cm" style:auto-text-indent="false" style:snap-to-layout-grid="false">
        <style:tab-stops>
          <style:tab-stop style:position="8.414cm" style:type="center"/>
        </style:tab-stops>
      </style:paragraph-properties>
    </style:style>
    <style:style style:name="P6" style:family="paragraph" style:parent-style-name="Standard">
      <style:paragraph-properties fo:margin-left="0cm" fo:margin-right="0cm" fo:margin-top="0.953cm" fo:margin-bottom="0cm" style:contextual-spacing="false" fo:line-height="0.917cm" fo:text-align="justify" style:justify-single-word="false" fo:text-indent="0.988cm" style:auto-text-indent="false" style:snap-to-layout-grid="false">
        <style:tab-stops>
          <style:tab-stop style:position="8.414cm" style:type="center"/>
        </style:tab-stops>
      </style:paragraph-properties>
    </style:style>
    <style:style style:name="P7" style:family="paragraph" style:parent-style-name="Standard">
      <style:paragraph-properties fo:margin-left="0cm" fo:margin-right="0cm" fo:line-height="0.917cm" fo:text-align="justify" style:justify-single-word="false" fo:text-indent="0.988cm" style:auto-text-indent="false" style:snap-to-layout-grid="false">
        <style:tab-stops>
          <style:tab-stop style:position="8.414cm" style:type="center"/>
        </style:tab-stops>
      </style:paragraph-properties>
    </style:style>
    <style:style style:name="P8" style:family="paragraph" style:parent-style-name="說明">
      <style:paragraph-properties fo:margin-left="0cm" fo:margin-right="0cm" fo:line-height="100%" fo:text-indent="0.706cm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fo:font-size="16pt" style:font-name-asian="標楷體1" style:font-size-asian="16pt" style:font-size-complex="16pt"/>
    </style:style>
    <style:style style:name="T4" style:family="text">
      <style:text-properties fo:color="#000000" loext:opacity="100%" style:font-name="Cambria Math" fo:font-size="14pt" style:font-size-asian="14pt" style:font-name-complex="Cambria Math1" style:font-size-complex="14pt"/>
    </style:style>
    <style:style style:name="T5" style:family="text">
      <style:text-properties fo:color="#000000" loext:opacity="100%" style:font-name="Cambria Math" fo:font-size="14pt" style:font-size-asian="14pt" style:font-name-complex="Cambria Math1" style:font-size-complex="14pt"/>
    </style:style>
    <style:style style:name="T6" style:family="text">
      <style:text-properties fo:color="#000000" loext:opacity="100%" fo:font-size="14pt" style:font-name-asian="標楷體1" style:font-size-asian="14pt" style:font-size-complex="14pt"/>
    </style:style>
    <style:style style:name="T7" style:family="text">
      <style:text-properties fo:color="#000000" loext:opacity="100%" fo:font-size="14pt" style:font-name-asian="標楷體1" style:font-size-asian="14pt" style:font-size-complex="14pt"/>
    </style:style>
    <style:style style:name="T8" style:family="text">
      <style:text-properties fo:font-weight="bold" style:font-name-asian="新細明體1" style:font-weight-asian="bold" style:font-weight-complex="bold"/>
    </style:style>
    <style:style style:name="T9" style:family="text">
      <style:text-properties style:font-name-asian="新細明體1"/>
    </style:style>
    <style:style style:name="T10" style:family="text">
      <style:text-properties fo:font-size="36pt" fo:font-weight="bold" style:font-size-asian="36pt" style:font-weight-asian="bold" style:font-weight-complex="bold"/>
    </style:style>
    <style:style style:name="T11" style:family="text">
      <style:text-properties fo:font-size="18pt" fo:font-weight="bold" style:font-name-asian="標楷體1" style:font-size-asian="18pt" style:font-weight-asian="bold" style:font-size-complex="18pt"/>
    </style:style>
    <style:style style:name="T12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13" style:family="text">
      <style:text-properties fo:font-size="16pt" style:font-name-asian="標楷體1" style:font-size-asian="16pt" style:font-size-complex="16pt"/>
    </style:style>
    <style:style style:name="T14" style:family="text">
      <style:text-properties style:font-name="標楷體" style:letter-kerning="false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4cm" fo:min-width="7.06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2" draw:name="Rectangle 3" draw:style-name="gr1" draw:text-style-name="P9" svg:width="7.568cm" svg:height="3.493cm" svg:x="10.472cm" svg:y="-0.026cm"><text:p text:style-name="P2"><text:span text:style-name="T1">發稿單位：原住民族委員會</text:span></text:p><text:p text:style-name="P2"><text:span text:style-name="T1">新聞聯絡人：高菱遠</text:span></text:p><text:p text:style-name="P2"><text:span text:style-name="T1">電 <text:s text:c="3"/>話：(02)8995-3356；0926-231469</text:span></text:p><text:p text:style-name="P2"><text:span text:style-name="T1">傳 <text:s text:c="3"/>真：(02)8521-0209</text:span></text:p><text:p text:style-name="P2"><text:span text:style-name="T1">發稿日期：113年2月16日(星期五)</text:span></text:p><text:p text:style-name="P2"><text:span text:style-name="T1">電子郵件：</text:span><text:span text:style-name="T2">tsairou816@cip.gov.tw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原住民族委員會 <text:s text:c="16"/></text:span></text:p>
      <text:p text:style-name="Standard"><text:span text:style-name="T10">【新聞稿】 </text:span></text:p>
      <text:p text:style-name="P4"><draw:line text:anchor-type="paragraph" draw:z-index="1" draw:name="Line 2" draw:style-name="gr2" draw:text-style-name="P9" svg:x1="0cm" svg:y1="0.002cm" svg:x2="17.462cm" svg:y2="-0.003cm"><text:p/></draw:line><text:bookmark text:name="_Hlk132366710"/><text:span text:style-name="T12">族語認證「中高級、高級」測驗放榜</text:span></text:p>
      <text:p text:style-name="P3"><text:span text:style-name="T12">15歲通過高級測驗為歷年之最</text:span><text:bookmark text:name="_GoBack"/></text:p>
      <text:p text:style-name="P5"><text:span text:style-name="T13">112年度第2次原住民族語言能力認證「中高級、高級」測驗於今(16)日放榜，本次通過高級考生計有73人、通過中高級考生計有252人，考生可至原住民族語言能力認證網站查詢測驗成績，合格證書將於3月25日(星期一)統一寄發。</text:span></text:p>
      <text:p text:style-name="P5"><text:span text:style-name="T13">原民會夷將Icyang主委表示，本次高級認證測驗30歲以下通過者高達17人，其中15歲泰雅族考生林同學，更是創下通過高級認證測驗最年輕之考生，林同學過去曾在13歲時通過中高級認證測驗，過去在家庭、部落，與父母及長輩們的對話，提升自我的族語能力，如今能通過高級認證測驗，實屬不易，顯見年輕族群對於族語學習也表現出高度熱忱。 </text:span></text:p>
      <text:p text:style-name="P5"><text:span text:style-name="T13">夷將Icyang主委進一步表示，本次中</text:span><text:span text:style-name="T3">高級、高級認證測驗整體通過率分別為10.54%、14.84%，較前2年高</text:span><text:span text:style-name="T13">，且近幾年來參與族語認證測驗的考生年齡，呈現明顯的年輕化趨勢，顯示隨著族語政策的積極推動，成功吸引了不同年齡層的參與者。語言扮演著文化傳承的關鍵媒介，越來越多的年輕族人願意全身心投入族語復振的事業，這對於族語的傳承和保存帶來了正面而有活力的發展。</text:span></text:p>
      <text:p text:style-name="P5"><text:span text:style-name="T13">測驗成績通知單於113年2月16日寄發，合格證書預計於113年3月25日陸續寄送。對測驗成績有疑問者，可填妥成績單背面複查申請表，於113年3月1日前以掛號郵寄至「10699臺北師大郵局第13號信箱，國立臺灣師範大學進修推廣學院收」申請複查。</text:span></text:p>
      <text:p text:style-name="P6"><text:span text:style-name="T4">◆</text:span><text:span text:style-name="T6">原住民族語言能力認證網(</text:span><text:span text:style-name="Internet_20_link"><text:span text:style-name="T6">https://exam.sce.ntnu.edu.tw/abst/</text:span></text:span><text:span text:style-name="T6">) </text:span></text:p>
      <text:p text:style-name="P7"><text:span text:style-name="T4">◆</text:span><text:span text:style-name="T6">考生服務專線電話：(02) 7749-3664</text:span><text:span text:style-name="T6">。</text:span></text:p>
      <text:p text:style-name="P7"><text:span text:style-name="T6"><text:s text:c="21"/>0800-699-566(免付費專線)</text:span></text:p>
      <text:p text:style-name="P7"><text:span text:style-name="T4">◆</text:span><text:span text:style-name="T6">考生服務傳真電話：(02) 2321-1067。</text:span></text:p>
      <text:p text:style-name="P7"><text:span text:style-name="T4">◆</text:span><text:span text:style-name="T6">考生服務時間：上午9：00至下午5：0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 Math1" svg:font-family="'Cambria Math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主旨" style:family="paragraph" style:parent-style-name="Text_20_body_20_indent" style:default-outline-level="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2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9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4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roman" style:font-pitch="variable" fo:font-style="normal" style:font-style-asian="normal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Arial" fo:font-family="Arial" style:font-family-generic="roman" style:font-pitch="variable" fo:font-size="9pt" fo:letter-spacing="0.494cm" fo:font-style="normal" style:font-size-asian="9pt" style:font-style-asian="normal" style:font-name-complex="Arial1" style:font-family-complex="Arial" style:font-family-generic-complex="system" style:font-pitch-complex="variable" style:font-size-complex="9pt" style:font-style-complex="normal"/>
    </style:style>
    <style:style style:name="t12000000181" style:family="text">
      <style:text-properties fo:font-size="12pt" fo:letter-spacing="0.635cm" style:font-size-asian="12pt" style:font-size-complex="12pt"/>
    </style:style>
    <style:style style:name="page_20_number" style:display-name="page number" style:family="text" style:parent-style-name="Default_20_Paragraph_20_Font"/>
    <style:style style:name="searchmatch" style:family="text" style:parent-style-name="Default_20_Paragraph_20_Font"/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font-name="新細明體" fo:font-family="新細明體" style:font-family-generic="roman" style:font-pitch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draw:frame draw:style-name="Mfr1" draw:name="圖片 1" text:anchor-type="as-char" svg:width="1.667cm" svg:height="1.376cm" draw:z-index="0"><draw:image xlink:href="Pictures/100002010000033D0000027502D3C34E10EC2999.png" xlink:type="simple" xlink:show="embed" xlink:actuate="onLoad" draw:mime-type="image/png"/><svg:desc>行政院原住民族委員會-上下組合</svg:desc></draw:frame><text:span text:style-name="MT1">共2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wah_林媺</meta:initial-creator>
    <dc:creator>高菱遠</dc:creator>
    <meta:editing-cycles>2</meta:editing-cycles>
    <meta:print-date>2024-02-07T07:25:00</meta:print-date>
    <meta:creation-date>2024-02-16T02:25:00</meta:creation-date>
    <dc:date>2024-02-16T02:25:00</dc:date>
    <meta:editing-duration>PT1M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20" meta:word-count="688" meta:character-count="916" meta:non-whitespace-character-count="863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