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743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7944in"/>
    </style:style>
    <style:style style:name="TableColumn6" style:family="table-column">
      <style:table-column-properties style:column-width="0.9777in"/>
    </style:style>
    <style:style style:name="TableColumn7" style:family="table-column">
      <style:table-column-properties style:column-width="0.0152in"/>
    </style:style>
    <style:style style:name="TableColumn8" style:family="table-column">
      <style:table-column-properties style:column-width="0.2868in"/>
    </style:style>
    <style:style style:name="TableColumn9" style:family="table-column">
      <style:table-column-properties style:column-width="0.5638in"/>
    </style:style>
    <style:style style:name="TableColumn10" style:family="table-column">
      <style:table-column-properties style:column-width="0.8666in"/>
    </style:style>
    <style:style style:name="TableColumn11" style:family="table-column">
      <style:table-column-properties style:column-width="0.1375in"/>
    </style:style>
    <style:style style:name="TableColumn12" style:family="table-column">
      <style:table-column-properties style:column-width="0.3868in"/>
    </style:style>
    <style:style style:name="TableColumn13" style:family="table-column">
      <style:table-column-properties style:column-width="0.3423in"/>
    </style:style>
    <style:style style:name="TableColumn14" style:family="table-column">
      <style:table-column-properties style:column-width="0.8666in"/>
    </style:style>
    <style:style style:name="Table2" style:family="table">
      <style:table-properties style:width="6.9013in" fo:margin-left="0in" table:align="center"/>
    </style:style>
    <style:style style:name="TableRow15" style:family="table-row">
      <style:table-row-properties style:min-row-height="0.685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5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6" style:family="table-row">
      <style:table-row-properties style:min-row-height="0.555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9" style:family="table-row">
      <style:table-row-properties style:min-row-height="0.555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text-scale="80%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8" style:family="table-row">
      <style:table-row-properties style:min-row-height="0.555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4" style:family="table-row">
      <style:table-row-properties style:min-row-height="0.555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9" style:family="table-row">
      <style:table-row-properties style:min-row-height="0.555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4" style:family="table-row">
      <style:table-row-properties style:min-row-height="0.555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9" style:family="table-row">
      <style:table-row-properties style:min-row-height="0.555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line-height="0.4861in" fo:margin-left="0.2201in" fo:text-indent="-0.220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6" style:parent-style-name="內文" style:list-style-name="LFO1" style:family="paragraph">
      <style:paragraph-properties fo:line-height="0.4861in" fo:margin-left="0.2201in" fo:text-indent="-0.220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2" style:parent-style-name="內文" style:list-style-name="LFO1" style:family="paragraph">
      <style:paragraph-properties fo:line-height="0.4861in" fo:margin-left="0.2201in" fo:text-indent="-0.220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7" style:family="table-row">
      <style:table-row-properties style:min-row-height="2.260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 fo:margin-left="-0.471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 fo:margin-left="-0.471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2" style:family="table-row">
      <style:table-row-properties style:min-row-height="0.497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fo:text-align="center"/>
      <style:text-properties fo:color="#000000" fo:font-size="18pt" style:font-size-asian="18pt" style:font-size-complex="18pt"/>
    </style:style>
    <style:style style:name="P121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6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0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137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8" style:parent-style-name="內文" style:family="paragraph">
      <style:paragraph-properties fo:text-align="start" fo:margin-top="0.125in">
        <style:tab-stops>
          <style:tab-stop style:type="left" style:position="0.6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fo:letter-spacing="0.0104in" style:letter-kerning="false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<text:s/></text:span><text:span text:style-name="T19">11</text:span><text:span text:style-name="T20">3</text:span><text:span text:style-name="T21">年度原住民族語</text:span><text:span text:style-name="T22">保母獎助</text:span><text:span text:style-name="T23">計畫</text:span></text:p>
            <text:p text:style-name="P24">第三次「族語保母遴選」報名表</text:p>
            <text:p text:style-name="P25">填寫日期：<text:s/>113<text:s text:c="2"/>年<text:s/><text:s/><text:s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>□男<text:s text:c="2"/>□女</text:p>
          </table:table-cell>
          <table:covered-table-cell/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E-mail</text:p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族群別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語言別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電話</text:p>
          </table:table-cell>
          <table:table-cell table:style-name="TableCell60" table:number-columns-spanned="5">
            <text:p text:style-name="P61">居住所電話：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住址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教育程度</text:p>
          </table:table-cell>
          <table:table-cell table:style-name="TableCell72" table:number-columns-spanned="11">
            <text:p text:style-name="P73">□研究所□大學□專科□高中職□國中□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預計收托幼兒</text:p>
          </table:table-cell>
          <table:table-cell table:style-name="TableCell77">
            <text:p text:style-name="P78">姓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關係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>年齡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檢附證明文件</text:p>
          </table:table-cell>
          <table:table-cell table:style-name="TableCell92" table:number-columns-spanned="11">
            <text:list text:style-name="LFO1" text:continue-numbering="true">
              <text:list-item>
                <text:p text:style-name="P93"><text:span text:style-name="T94">□</text:span><text:span text:style-name="T95">身份證正反面影本</text:span></text:p>
              </text:list-item>
              <text:list-item>
                <text:p text:style-name="P96"><text:span text:style-name="T97">□</text:span><text:span text:style-name="T98">戶籍謄本影本</text:span><text:span text:style-name="T99">(</text:span><text:span text:style-name="T100">證明與收托幼兒具三親等內關係</text:span><text:span text:style-name="T101">)<text:s/></text:span></text:p>
              </text:list-item>
              <text:list-item>
                <text:p text:style-name="P102"><text:span text:style-name="T103">□</text:span><text:span text:style-name="T104">檢附父母</text:span><text:span text:style-name="T105">/</text:span><text:span text:style-name="T106">監護人同意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身分證影本正面實貼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身分證影本反面實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11">
            <text:p text:style-name="P116">收托幼兒0足歲計算基準：以報名時日期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soft-page-break/>
      <text:p text:style-name="P118">附件2</text:p>
      <text:p text:style-name="P119">父母/監護人同意書</text:p>
      <text:p text:style-name="P120"/>
      <text:p text:style-name="P121"><text:span text:style-name="T122">本人</text:span><text:span text:style-name="T123"><text:s text:c="2"/></text:span><text:span text:style-name="T124"><text:s text:c="13"/></text:span><text:span text:style-name="T125">（托育幼兒之父或母或監護人），同意</text:span></text:p>
      <text:p text:style-name="P126"><text:span text:style-name="T127">委託</text:span><text:bookmark-start text:name="_Hlk175137698"/><text:span text:style-name="T128"><text:s text:c="13"/></text:span><text:bookmark-end text:name="_Hlk175137698"/><text:span text:style-name="T129">於取得原住民族語扎根計畫保母資格後，</text:span></text:p>
      <text:p text:style-name="P130"><text:span text:style-name="T131">托育幼兒</text:span><text:span text:style-name="T132"><text:s text:c="12"/></text:span><text:span text:style-name="T133">，</text:span><text:span text:style-name="T134">幼兒</text:span><text:span text:style-name="T135">身分證統一編號</text:span><text:span text:style-name="T136"><text:s text:c="14"/></text:span></text:p>
      <text:p text:style-name="P137"><text:span text:style-name="T138">，民國</text:span><text:span text:style-name="T139"><text:s text:c="4"/></text:span><text:span text:style-name="T140"><text:s/></text:span><text:span text:style-name="T141">年</text:span><text:span text:style-name="T142"><text:s text:c="4"/></text:span><text:span text:style-name="T143"><text:s/></text:span><text:span text:style-name="T144">月</text:span><text:span text:style-name="T145"><text:s text:c="4"/></text:span><text:span text:style-name="T146"><text:s/></text:span><text:span text:style-name="T147">日生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8"><text:span text:style-name="T149">中 <text:s/>華 <text:s/>民 <text:s/>國 <text:s text:c="4"/>年 <text:s text:c="3"/>月 <text:s text:c="2"/></text:span><text:span text:style-name="T15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麗雯</meta:initial-creator>
    <dc:creator>高麗雯</dc:creator>
    <meta:creation-date>2024-08-21T08:33:00Z</meta:creation-date>
    <dc:date>2024-08-21T08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4" meta:row-count="3" meta:non-whitespace-character-count="405"/>
  </office:meta>
</office:document-meta>
</file>