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text:style-name="WW_CharLFO4LVL3" style:num-suffix="、" style:num-format="一, 十, 一百(繁), ...">
        <style:list-level-properties text:space-before="0.8861in" text:min-label-width="0.3201in" text:list-level-position-and-space-mode="label-alignment">
          <style:list-level-label-alignment text:label-followed-by="listtab" fo:margin-left="1.2062in" fo:text-indent="-0.3201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4923in" text:min-label-width="0.3277in" text:list-level-position-and-space-mode="label-alignment">
          <style:list-level-label-alignment text:label-followed-by="listtab" fo:margin-left="0.8201in" fo:text-indent="-0.3277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916in" text:min-label-width="0.6145in" text:list-level-position-and-space-mode="label-alignment">
          <style:list-level-label-alignment text:label-followed-by="listtab" fo:margin-left="0.9062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0LVL3" style:num-suffix="、" style:num-format="一, 十, 一百(繁), ...">
        <style:list-level-properties text:space-before="0.6666in" text:min-label-width="0.3201in" text:list-level-position-and-space-mode="label-alignment">
          <style:list-level-label-alignment text:label-followed-by="listtab" fo:margin-left="0.9868in" fo:text-indent="-0.320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9pt" style:font-size-asian="19pt" style:font-size-complex="19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9pt" style:font-size-asian="19pt" style:font-size-complex="19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9pt" style:font-size-asian="19pt" style:font-size-complex="19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9pt" style:font-size-asian="19pt" style:font-size-complex="19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9pt" style:font-size-asian="19pt" style:font-size-complex="19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9pt" style:font-size-asian="19pt" style:font-size-complex="19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9pt" style:font-size-asian="19pt" style:font-size-complex="19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9pt" style:font-size-asian="19pt" style:font-size-complex="19pt"/>
    </style:style>
    <style:style style:name="P11" style:parent-style-name="內文" style:list-style-name="LFO4" style:family="paragraph">
      <style:paragraph-properties fo:text-align="justify" fo:line-height="0.3472in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3" style:parent-style-name="內文" style:list-style-name="LFO5" style:family="paragraph">
      <style:paragraph-properties fo:text-align="justify" fo:line-height="0.3472in" fo:margin-left="0.9847in" fo:text-indent="-0.4847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3472in" fo:margin-left="0.5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1" style:parent-style-name="內文" style:list-style-name="LFO5" style:family="paragraph">
      <style:paragraph-properties fo:text-align="justify" fo:line-height="0.3472in" fo:margin-left="0.9847in" fo:text-indent="-0.4847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5" style:parent-style-name="內文" style:list-style-name="LFO4" style:family="paragraph">
      <style:paragraph-properties fo:text-align="justify" fo:line-height="0.3472in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color="#003366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color="#003366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9" style:parent-style-name="內文" style:list-style-name="LFO4" style:family="paragraph">
      <style:paragraph-properties fo:text-align="justify" fo:line-height="0.3472in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text-underline-color="#003366"/>
    </style:style>
    <style:style style:name="T4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style:text-underline-color="#003366"/>
    </style:style>
    <style:style style:name="T42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style:text-underline-color="#003366"/>
    </style:style>
    <style:style style:name="T4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style:text-underline-color="#003366"/>
    </style:style>
    <style:style style:name="T4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style:text-underline-color="#003366"/>
    </style:style>
    <style:style style:name="T45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style:text-underline-color="#003366"/>
    </style:style>
    <style:style style:name="T46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style:text-underline-color="#003366"/>
    </style:style>
    <style:style style:name="T47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style:text-underline-color="#003366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style:text-underline-color="#003366"/>
    </style:style>
    <style:style style:name="P49" style:parent-style-name="內文" style:family="paragraph">
      <style:paragraph-properties fo:text-align="justify" fo:line-height="0.3472in" fo:margin-left="0.5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text-underline-color="#003366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text-underline-color="#003366"/>
    </style:style>
    <style:style style:name="P52" style:parent-style-name="內文" style:list-style-name="LFO4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3" style:parent-style-name="清單段落" style:list-style-name="LFO5" style:family="paragraph">
      <style:paragraph-properties fo:line-height="0.3472in" fo:margin-left="0.8201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4" style:parent-style-name="清單段落" style:list-style-name="LFO5" style:family="paragraph">
      <style:paragraph-properties fo:text-align="justify" fo:line-height="0.3472in" fo:margin-left="0.820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5" style:parent-style-name="清單段落" style:family="paragraph">
      <style:paragraph-properties fo:text-align="justify" fo:line-height="0.3472in" fo:margin-left="0.8201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0" style:parent-style-name="清單段落" style:family="paragraph">
      <style:paragraph-properties fo:text-align="justify" fo:line-height="0.3472in" fo:margin-left="0.820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1" style:parent-style-name="清單段落" style:family="paragraph">
      <style:paragraph-properties fo:text-align="justify" fo:line-height="0.3472in" fo:margin-left="0.820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2" style:parent-style-name="清單段落" style:list-style-name="LFO5" style:family="paragraph">
      <style:paragraph-properties fo:text-align="justify" fo:line-height="0.3472in" fo:margin-left="0.820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3" style:parent-style-name="清單段落" style:family="paragraph">
      <style:paragraph-properties fo:text-align="justify" fo:line-height="0.3472in" fo:margin-left="0.820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4" style:parent-style-name="清單段落" style:list-style-name="LFO5" style:family="paragraph">
      <style:paragraph-properties fo:line-height="0.3472in" fo:margin-left="0.820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5" style:parent-style-name="清單段落" style:list-style-name="LFO4" style:family="paragraph">
      <style:paragraph-properties fo:text-align="justify" fo:line-height="0.3472in" fo:margin-left="0.5986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90" style:parent-style-name="清單段落" style:list-style-name="LFO4" style:family="paragraph">
      <style:paragraph-properties fo:text-align="justify" fo:line-height="0.3472in" fo:margin-left="0.5986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98" style:parent-style-name="清單段落" style:list-style-name="LFO4" style:family="paragraph">
      <style:paragraph-properties fo:text-align="justify" fo:line-height="0.3472in" fo:margin-left="0.598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99" style:parent-style-name="清單段落" style:family="paragraph">
      <style:paragraph-properties fo:text-align="justify" fo:line-height="0.3472in" fo:margin-left="0.598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0" style:parent-style-name="清單段落" style:family="paragraph">
      <style:paragraph-properties fo:text-align="justify" fo:line-height="0.3472in" fo:margin-left="0.5986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8" style:parent-style-name="清單段落" style:family="paragraph">
      <style:paragraph-properties fo:text-align="justify" fo:line-height="0.3472in" fo:margin-left="0.5986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8" style:parent-style-name="內文" style:family="paragraph">
      <style:paragraph-properties fo:text-align="justify" fo:line-height="0.3472in" fo:margin-left="0.8333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9" style:parent-style-name="內文" style:family="paragraph">
      <style:paragraph-properties fo:text-align="justify" fo:line-height="0.3472in" fo:margin-left="0.8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0" style:parent-style-name="內文" style:family="paragraph">
      <style:paragraph-properties fo:text-align="justify" fo:line-height="0.3472in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6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7" style:parent-style-name="內文" style:family="paragraph">
      <style:paragraph-properties fo:text-align="justify" fo:line-height="0.3472in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color="#003366"/>
    </style:style>
    <style:style style:name="P151" style:parent-style-name="內文" style:list-style-name="LFO7" style:family="paragraph">
      <style:paragraph-properties fo:text-align="justify" fo:line-height="0.3472in" fo:margin-left="0.984in" fo:text-indent="-0.484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2" style:parent-style-name="內文" style:list-style-name="LFO7" style:family="paragraph">
      <style:paragraph-properties fo:text-align="justify" fo:line-height="0.3472in" fo:margin-left="0.984in" fo:text-indent="-0.484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6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67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169" style:family="table-column">
      <style:table-column-properties style:column-width="1.5715in"/>
    </style:style>
    <style:style style:name="TableColumn170" style:family="table-column">
      <style:table-column-properties style:column-width="4.1347in"/>
    </style:style>
    <style:style style:name="TableColumn171" style:family="table-column">
      <style:table-column-properties style:column-width="1.0826in"/>
    </style:style>
    <style:style style:name="Table168" style:family="table">
      <style:table-properties style:width="6.7888in" fo:margin-left="0in" table:align="center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888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888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888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79" style:family="table-row">
      <style:table-row-properties style:min-row-height="0.6534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weight-complex="bold" fo:font-size="15pt" style:font-size-asian="15pt" style:font-size-complex="15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Row186" style:family="table-row">
      <style:table-row-properties style:min-row-height="0.5888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weight-complex="bold" fo:font-size="15pt" style:font-size-asian="15pt" style:font-size-complex="15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91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Row192" style:family="table-row">
      <style:table-row-properties style:min-row-height="0.577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weight-complex="bold" fo:font-size="15pt" style:font-size-asian="15pt" style:font-size-complex="15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97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Row198" style:family="table-row">
      <style:table-row-properties style:min-row-height="0.5763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weight-complex="bold" fo:font-size="15pt" style:font-size-asian="15pt" style:font-size-complex="15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203" style:parent-style-name="內文" style:family="paragraph">
      <style:paragraph-properties fo:text-align="center" fo:line-height="0.3888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204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5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6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7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8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9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0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1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2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3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4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5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6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17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219" style:family="table-column">
      <style:table-column-properties style:column-width="0.9812in"/>
    </style:style>
    <style:style style:name="TableColumn220" style:family="table-column">
      <style:table-column-properties style:column-width="0.859in"/>
    </style:style>
    <style:style style:name="TableColumn221" style:family="table-column">
      <style:table-column-properties style:column-width="0.4208in"/>
    </style:style>
    <style:style style:name="TableColumn222" style:family="table-column">
      <style:table-column-properties style:column-width="1.1812in"/>
    </style:style>
    <style:style style:name="TableColumn223" style:family="table-column">
      <style:table-column-properties style:column-width="0.9986in"/>
    </style:style>
    <style:style style:name="TableColumn224" style:family="table-column">
      <style:table-column-properties style:column-width="0.4777in"/>
    </style:style>
    <style:style style:name="TableColumn225" style:family="table-column">
      <style:table-column-properties style:column-width="0.377in"/>
    </style:style>
    <style:style style:name="TableColumn226" style:family="table-column">
      <style:table-column-properties style:column-width="0.6069in"/>
    </style:style>
    <style:style style:name="TableColumn227" style:family="table-column">
      <style:table-column-properties style:column-width="0.2472in"/>
    </style:style>
    <style:style style:name="TableColumn228" style:family="table-column">
      <style:table-column-properties style:column-width="1.0326in"/>
    </style:style>
    <style:style style:name="Table218" style:family="table">
      <style:table-properties style:width="7.1826in" fo:margin-left="0in" table:align="center"/>
    </style:style>
    <style:style style:name="TableRow229" style:family="table-row">
      <style:table-row-properties style:min-row-height="0.7222in"/>
    </style:style>
    <style:style style:name="TableCell230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23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38" style:parent-style-name="內文" style:family="paragraph">
      <style:paragraph-properties fo:text-align="end" fo:line-height="0.2777in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4pt"/>
    </style:style>
    <style:style style:name="TableRow250" style:family="table-row">
      <style:table-row-properties style:min-row-height="0.5854in"/>
    </style:style>
    <style:style style:name="TableCell2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</style:style>
    <style:style style:name="T2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64" style:family="table-row">
      <style:table-row-properties style:min-row-height="0.5854in"/>
    </style:style>
    <style:style style:name="TableCell26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7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73" style:family="table-row">
      <style:table-row-properties style:min-row-height="0.5854in"/>
    </style:style>
    <style:style style:name="TableCell27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8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8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83" style:family="table-row">
      <style:table-row-properties style:min-row-height="0.5854in"/>
    </style:style>
    <style:style style:name="TableCell28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8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90" style:family="table-row">
      <style:table-row-properties style:min-row-height="0.5854in"/>
    </style:style>
    <style:style style:name="TableCell29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95" style:family="table-row">
      <style:table-row-properties style:min-row-height="0.5854in"/>
    </style:style>
    <style:style style:name="TableCell29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00" style:family="table-row">
      <style:table-row-properties style:min-row-height="0.5854in"/>
    </style:style>
    <style:style style:name="TableCell30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1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15" style:family="table-row">
      <style:table-row-properties style:min-row-height="1.7034in"/>
    </style:style>
    <style:style style:name="TableCell31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1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19" style:parent-style-name="內文" style:list-style-name="LFO9" style:family="paragraph">
      <style:paragraph-properties fo:line-height="0.4861in" fo:margin-left="0.2201in" fo:text-indent="-0.2201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22" style:parent-style-name="內文" style:list-style-name="LFO9" style:family="paragraph">
      <style:paragraph-properties fo:line-height="0.4861in" fo:margin-left="0.2201in" fo:text-indent="-0.2201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28" style:parent-style-name="內文" style:list-style-name="LFO9" style:family="paragraph">
      <style:paragraph-properties fo:line-height="0.4861in" fo:margin-left="0.2201in" fo:text-indent="-0.2201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33" style:family="table-row">
      <style:table-row-properties style:min-row-height="2.3819in"/>
    </style:style>
    <style:style style:name="TableCell3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.1666in" fo:margin-left="-0.471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.1666in" fo:margin-left="-0.471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38" style:family="table-row">
      <style:table-row-properties style:min-row-height="0.6951in"/>
    </style:style>
    <style:style style:name="TableCell33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41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43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44" style:parent-style-name="內文" style:family="paragraph">
      <style:paragraph-properties fo:text-align="center"/>
      <style:text-properties style:font-name="Calibri" style:font-name-asian="新細明體" style:font-name-complex="Times New Roman" fo:font-weight="bold" style:font-weight-asian="bold" fo:color="#000000" fo:font-size="18pt" style:font-size-asian="18pt" style:font-size-complex="18pt"/>
    </style:style>
    <style:style style:name="P345" style:parent-style-name="內文" style:family="paragraph">
      <style:text-properties style:font-name="Calibri" style:font-name-asian="新細明體" style:font-name-complex="Times New Roman" fo:color="#000000" fo:font-size="18pt" style:font-size-asian="18pt" style:font-size-complex="18pt"/>
    </style:style>
    <style:style style:name="P346" style:parent-style-name="內文" style:family="paragraph">
      <style:paragraph-properties fo:margin-top="0.125in">
        <style:tab-stops>
          <style:tab-stop style:type="left" style:position="0.675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350" style:parent-style-name="內文" style:family="paragraph">
      <style:paragraph-properties fo:margin-top="0.125in">
        <style:tab-stops>
          <style:tab-stop style:type="left" style:position="0.675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355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356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357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360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362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365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366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367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368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369" style:parent-style-name="內文" style:family="paragraph">
      <style:text-properties style:font-name="Calibri" style:font-name-asian="新細明體" style:font-name-complex="Times New Roman"/>
    </style:style>
    <style:style style:name="P370" style:parent-style-name="內文" style:family="paragraph">
      <style:text-properties style:font-name="Calibri" style:font-name-asian="新細明體" style:font-name-complex="Times New Roman"/>
    </style:style>
    <style:style style:name="P371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72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73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74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75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76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77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78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79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80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81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82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83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臺中市政府原住民族事務委員會</text:p>
      <text:p text:style-name="P2">113年度原住民族語保母獎助計畫</text:p>
      <text:p text:style-name="P3"><text:span text:style-name="T4">第</text:span><text:span text:style-name="T5">三</text:span><text:span text:style-name="T6">次「族語保母遴選」</text:span><text:span text:style-name="T7">報名</text:span><text:span text:style-name="T8">簡章</text:span><text:span text:style-name="T9">(草稿</text:span><text:span text:style-name="T10">)</text:span></text:p>
      <text:list text:style-name="LFO4" text:continue-numbering="true">
        <text:list-item>
          <text:p text:style-name="P11"><text:span text:style-name="T12">報名資格：</text:span></text:p>
        </text:list-item>
      </text:list>
      <text:list text:style-name="LFO5" text:continue-numbering="true">
        <text:list-item>
          <text:p text:style-name="P13"><text:span text:style-name="T14">親屬保母：</text:span><text:span text:style-name="T15">能說流利原住民族語</text:span><text:span text:style-name="T16">，且家中有三親等以內</text:span><text:span text:style-name="T17">0</text:span><text:span text:style-name="T18">歲</text:span><text:span text:style-name="T19">以上</text:span><text:span text:style-name="T20">未滿</text:span><text:span text:style-name="T21">6</text:span><text:span text:style-name="T22">歲</text:span><text:span text:style-name="T23">，</text:span></text:p>
        </text:list-item>
      </text:list>
      <text:p text:style-name="P24"><text:span text:style-name="T25"><text:s text:c="8"/></text:span><text:span text:style-name="T26"><text:s text:c="6"/></text:span><text:span text:style-name="T27">未</text:span><text:span text:style-name="T28">就讀幼兒園</text:span><text:span text:style-name="T29">之原住民籍幼兒</text:span><text:span text:style-name="T30">。</text:span></text:p>
      <text:list text:style-name="LFO5" text:continue-numbering="true">
        <text:list-item>
          <text:p text:style-name="P31"><text:span text:style-name="T32">一般保母：</text:span><text:span text:style-name="T33">能說流利原住民族語</text:span><text:span text:style-name="T34">，且具一般保母資格者。</text:span></text:p>
        </text:list-item>
      </text:list>
      <text:list text:style-name="LFO4" text:continue-numbering="true">
        <text:list-item>
          <text:p text:style-name="P35"><text:span text:style-name="T36">辦理單位</text:span><text:span text:style-name="T37">：</text:span><text:span text:style-name="T38">臺中市原住民族事務委員會</text:span></text:p>
        </text:list-item>
        <text:list-item>
          <text:p text:style-name="P39"><text:span text:style-name="T40">報名日期：</text:span><text:span text:style-name="T41">自公告日起至</text:span><text:span text:style-name="T42">11</text:span><text:span text:style-name="T43">3</text:span><text:span text:style-name="T44">年</text:span><text:span text:style-name="T45">9</text:span><text:span text:style-name="T46">月</text:span><text:span text:style-name="T47">6</text:span><text:span text:style-name="T48">日止</text:span></text:p>
        </text:list-item>
      </text:list>
      <text:p text:style-name="P49"><text:span text:style-name="T50"><text:s text:c="9"/></text:span><text:span text:style-name="T51">（以郵戳為憑，逾期恕不受理）。</text:span></text:p>
      <text:list text:style-name="LFO4" text:continue-numbering="true">
        <text:list-item>
          <text:p text:style-name="P52">報名方式：</text:p>
        </text:list-item>
      </text:list>
      <text:list text:style-name="LFO5" text:continue-numbering="true">
        <text:list-item>
          <text:list>
            <text:list-item>
              <text:p text:style-name="P53"><text:span text:style-name="T54">逕向本會</text:span><text:span text:style-name="T55">索取紙本資料</text:span><text:span text:style-name="T56">或逕上本會</text:span><text:span text:style-name="T57">(</text:span><text:span text:style-name="T58">臺中市政府原住民族事務委員會</text:span><text:span text:style-name="T59">)</text:span><text:span text:style-name="T60">官</text:span><text:span text:style-name="T61">網</text:span><text:span text:style-name="T62">最新消息</text:span><text:span text:style-name="T63">下載附件。</text:span></text:p>
            </text:list-item>
            <text:list-item>
              <text:p text:style-name="P64">填妥報名表、幼兒父母/監護人同意書（附件1、附件2)並檢附相關證明文件</text:p>
            </text:list-item>
          </text:list>
        </text:list-item>
      </text:list>
      <text:p text:style-name="P65"><text:span text:style-name="T66">(</text:span><text:span text:style-name="T67">如保母、幼兒及幼兒父母之戶籍謄本或戶口名簿影本</text:span><text:span text:style-name="T68">)</text:span><text:span text:style-name="T69">證明保母、幼兒及幼</text:span></text:p>
      <text:p text:style-name="P70">兒父母據三等親內關係等文件，以親送或郵寄方式向臺中市政府原住民族事</text:p>
      <text:p text:style-name="P71">務委員會高小姐報名。</text:p>
      <text:list text:style-name="LFO5" text:continue-numbering="true">
        <text:list-item>
          <text:list>
            <text:list-item>
              <text:p text:style-name="P72">郵寄地址：420217臺中市豐原區圓環南路70號。</text:p>
            </text:list-item>
          </text:list>
        </text:list-item>
      </text:list>
      <text:p text:style-name="P73"><text:s text:c="10"/>(臺中市政府原住民族事務委員會)</text:p>
      <text:list text:style-name="LFO5" text:continue-numbering="true">
        <text:list-item>
          <text:list>
            <text:list-item>
              <text:p text:style-name="P74">聯絡方式:04-22289111分機50107高小姐。</text:p>
            </text:list-item>
          </text:list>
        </text:list-item>
      </text:list>
      <text:list text:style-name="LFO4" text:continue-numbering="true">
        <text:list-item>
          <text:p text:style-name="P75"><text:span text:style-name="T76">遴選</text:span><text:span text:style-name="T77">日期</text:span><text:span text:style-name="T78">：</text:span><text:span text:style-name="T79">113年</text:span><text:span text:style-name="T80">9</text:span><text:span text:style-name="T81">月</text:span><text:span text:style-name="T82">1</text:span><text:span text:style-name="T83">2</text:span><text:span text:style-name="T84">日</text:span><text:span text:style-name="T85">至113年9月</text:span><text:span text:style-name="T86">1</text:span><text:span text:style-name="T87">3</text:span><text:span text:style-name="T88">日</text:span><text:span text:style-name="T89">。</text:span></text:p>
        </text:list-item>
        <text:list-item>
          <text:p text:style-name="P90"><text:span text:style-name="T91">遴選</text:span><text:span text:style-name="T92">地點</text:span><text:span text:style-name="T93">:</text:span><text:s/><text:span text:style-name="T94">將</text:span><text:span text:style-name="T95">另函通知</text:span><text:span text:style-name="T96">應試人員</text:span><text:span text:style-name="T97">。</text:span></text:p>
        </text:list-item>
        <text:list-item>
          <text:p text:style-name="P98">遴選方式：</text:p>
        </text:list-item>
      </text:list>
      <text:p text:style-name="P99">第一階段資格審查:由本會書面審查，經審查符合報名資格者本會將以報名表所</text:p>
      <text:p text:style-name="P100"><text:span text:style-name="T101"><text:s text:c="17"/></text:span><text:span text:style-name="T102">載通訊電話通知</text:span><text:span text:style-name="T103">(</text:span><text:span text:style-name="T104">恕不另行</text:span><text:span text:style-name="T105">發文通知</text:span><text:span text:style-name="T106">)</text:span><text:span text:style-name="T107">。</text:span></text:p>
      <text:p text:style-name="P108"><text:span text:style-name="T109">第二階段口說測驗</text:span><text:span text:style-name="T110">:</text:span><text:span text:style-name="T111">每人測驗</text:span><text:span text:style-name="T112">計</text:span><text:span text:style-name="T113">8</text:span><text:span text:style-name="T114">分鐘，應考人</text:span><text:span text:style-name="T115">應</text:span><text:span text:style-name="T116">以全族語進行對答</text:span><text:span text:style-name="T117">。</text:span></text:p>
      <text:p text:style-name="P118"><text:span text:style-name="T119"><text:s text:c="13"/></text:span><text:span text:style-name="T120"><text:s/>(</text:span><text:span text:style-name="T121">一</text:span><text:span text:style-name="T122">)</text:span><text:span text:style-name="T123">自我介紹</text:span><text:span text:style-name="T124">(2</text:span><text:span text:style-name="T125">分鐘</text:span><text:span text:style-name="T126">)</text:span><text:span text:style-name="T127">。</text:span><text:span text:style-name="T128"><text:s/></text:span></text:p>
      <text:p text:style-name="P129"><text:s text:c="14"/>(二)委員提問(6分鐘)。</text:p>
      <text:p text:style-name="P130"><text:span text:style-name="T131">八、錄取通知</text:span><text:span text:style-name="T132">:</text:span><text:s/><text:span text:style-name="T133">通過口說測驗</text:span><text:span text:style-name="T134">者，本</text:span><text:span text:style-name="T135">會</text:span><text:span text:style-name="T136">以</text:span><text:span text:style-name="T137">公函及電話</text:span><text:span text:style-name="T138">2</text:span><text:span text:style-name="T139">種方式</text:span><text:span text:style-name="T140">通知</text:span><text:span text:style-name="T141">，並以</text:span><text:span text:style-name="T142">簡</text:span><text:span text:style-name="T143">訊</text:span><text:span text:style-name="T144">或</text:span><text:span text:style-name="T145">E-mail</text:span></text:p>
      <text:p text:style-name="P146"><text:s text:c="13"/>輔以強化通知效益，請務必於報名表填妥相關聯絡資訊。</text:p>
      <text:soft-page-break/>
      <text:p text:style-name="P147"><text:span text:style-name="T148">九、</text:span><text:span text:style-name="T149">注</text:span><text:span text:style-name="T150">意事項：</text:span></text:p>
      <text:list text:style-name="LFO7" text:continue-numbering="true">
        <text:list-item>
          <text:p text:style-name="P151">錄取人員須參加113年度9月20、21日(新北場)新任原住民族語托育訓練課程（12小時）結業者，始取得族語保母資格。(參訓方式另行通知)</text:p>
        </text:list-item>
        <text:list-item>
          <text:p text:style-name="P152"><text:span text:style-name="T153">具族語保母資格者，收托</text:span><text:span text:style-name="T154">0</text:span><text:span text:style-name="T155">足歲以上</text:span><text:span text:style-name="T156">未滿</text:span><text:span text:style-name="T157">6</text:span><text:span text:style-name="T158">歲</text:span><text:span text:style-name="T159">未進入幼兒園</text:span><text:span text:style-name="T160">就讀之</text:span><text:span text:style-name="T161">原住民籍幼兒</text:span><text:span text:style-name="T162">，即可向</text:span><text:span text:style-name="T163">本府原住民族事務委員會</text:span><text:span text:style-name="T164">申請族語保母托育獎助</text:span><text:span text:style-name="T165">。</text:span></text:p>
        </text:list-item>
      </text:list>
      <text:p text:style-name="P166">十、測驗流程: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時間</text:p>
          </table:table-cell>
          <table:table-cell table:style-name="TableCell175">
            <text:p text:style-name="P176">作業項目</text:p>
          </table:table-cell>
          <table:table-cell table:style-name="TableCell177">
            <text:p text:style-name="P178">地點</text:p>
          </table:table-cell>
        </table:table-row>
        <table:table-row table:style-name="TableRow179">
          <table:table-cell table:style-name="TableCell180">
            <text:p text:style-name="P181">09:00</text:p>
          </table:table-cell>
          <table:table-cell table:style-name="TableCell182">
            <text:p text:style-name="P183">遴選人員報到</text:p>
          </table:table-cell>
          <table:table-cell table:style-name="TableCell184" table:number-rows-spanned="4">
            <text:p text:style-name="P185">另行公告</text:p>
          </table:table-cell>
        </table:table-row>
        <table:table-row table:style-name="TableRow186">
          <table:table-cell table:style-name="TableCell187">
            <text:p text:style-name="P188">09:20~10:20</text:p>
          </table:table-cell>
          <table:table-cell table:style-name="TableCell189">
            <text:p text:style-name="P190">評審說明會議，確認口試進行方式、評分注意事項、測驗題型及評分標準</text:p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10:30~11:30</text:p>
          </table:table-cell>
          <table:table-cell table:style-name="TableCell195">
            <text:p text:style-name="P196">口說測驗</text:p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11；30</text:p>
          </table:table-cell>
          <table:table-cell table:style-name="TableCell201">
            <text:p text:style-name="P202">測驗完竣</text:p>
          </table:table-cell>
          <table:covered-table-cell>
            <text:p text:style-name="P203"/>
          </table:covered-table-cell>
        </table:table-row>
      </table:table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>附件1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10">
            <text:soft-page-break/>
            <text:p text:style-name="P231"><text:span text:style-name="T232">11</text:span><text:span text:style-name="T233">3</text:span><text:span text:style-name="T234">年度原住民族語</text:span><text:span text:style-name="T235">保母獎助</text:span><text:span text:style-name="T236">計畫</text:span></text:p>
            <text:p text:style-name="P237">族語保母報名表</text:p>
            <text:p text:style-name="P238"><text:span text:style-name="T239">填寫日期：</text:span><text:span text:style-name="T240"><text:s/></text:span><text:span text:style-name="T241">11</text:span><text:span text:style-name="T242">3</text:span><text:span text:style-name="T243"><text:s/></text:span><text:span text:style-name="T244"><text:s/></text:span><text:span text:style-name="T245">年</text:span><text:span text:style-name="T246"><text:s text:c="3"/></text:span><text:span text:style-name="T247">月</text:span><text:span text:style-name="T248"><text:s text:c="3"/></text:span><text:span text:style-name="T24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姓名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>身分證字號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>出生日期</text:p>
          </table:table-cell>
          <table:covered-table-cell/>
          <table:table-cell table:style-name="TableCell261" table:number-columns-spanned="2">
            <text:p text:style-name="P262"><text:span text:style-name="T263">年 <text:s/>月 <text:s/>日</text:span></text:p>
          </table:table-cell>
          <table:covered-table-cell/>
        </table:table-row>
        <table:table-row table:style-name="TableRow264">
          <table:table-cell table:style-name="TableCell265">
            <text:p text:style-name="P266">性別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E-mail</text:p>
          </table:table-cell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族群別</text:p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3">
            <text:p text:style-name="P279">語言別</text:p>
            <text:p text:style-name="P280">(語系)</text:p>
          </table:table-cell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電話</text:p>
          </table:table-cell>
          <table:table-cell table:style-name="TableCell286" table:number-columns-spanned="3">
            <text:p text:style-name="P287">居住所電話：</text:p>
          </table:table-cell>
          <table:covered-table-cell/>
          <table:covered-table-cell/>
          <table:table-cell table:style-name="TableCell288" table:number-columns-spanned="6">
            <text:p text:style-name="P289">行動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住址</text:p>
          </table:table-cell>
          <table:table-cell table:style-name="TableCell293" table:number-columns-spanned="9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教育程度</text:p>
          </table:table-cell>
          <table:table-cell table:style-name="TableCell298" table:number-columns-spanned="9">
            <text:p text:style-name="P299">□研究所□大學□專科□高中職□國中□國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預計收托幼兒</text:p>
          </table:table-cell>
          <table:table-cell table:style-name="TableCell303">
            <text:p text:style-name="P304">姓名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>關係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>年齡</text:p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檢附證明文件</text:p>
          </table:table-cell>
          <table:table-cell table:style-name="TableCell318" table:number-columns-spanned="9">
            <text:list text:style-name="LFO9" text:continue-numbering="true">
              <text:list-item>
                <text:p text:style-name="P319"><text:span text:style-name="T320">□</text:span><text:span text:style-name="T321">身份證正反面影本</text:span></text:p>
              </text:list-item>
              <text:list-item>
                <text:p text:style-name="P322"><text:span text:style-name="T323">□</text:span><text:span text:style-name="T324">戶籍謄本影本</text:span><text:span text:style-name="T325">(</text:span><text:span text:style-name="T326">證明與收托幼兒具三親等內關係</text:span><text:span text:style-name="T327">)<text:s/></text:span></text:p>
              </text:list-item>
              <text:list-item>
                <text:p text:style-name="P328"><text:span text:style-name="T329">□</text:span><text:span text:style-name="T330">檢附父母</text:span><text:span text:style-name="T331">/</text:span><text:span text:style-name="T332">監護人同意書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4">
            <text:p text:style-name="P335">身分證影本正面實貼</text:p>
          </table:table-cell>
          <table:covered-table-cell/>
          <table:covered-table-cell/>
          <table:covered-table-cell/>
          <table:table-cell table:style-name="TableCell336" table:number-columns-spanned="6">
            <text:p text:style-name="P337">身分證影本反面實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備註</text:p>
          </table:table-cell>
          <table:table-cell table:style-name="TableCell341" table:number-columns-spanned="9">
            <text:p text:style-name="P342">收托幼兒0足歲計算基準：以報名時日期為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3">附件2</text:p>
      <text:p text:style-name="P344">父母/監護人同意書</text:p>
      <text:p text:style-name="P345"/>
      <text:p text:style-name="P346"><text:span text:style-name="T347">本人</text:span><text:span text:style-name="T348"><text:s text:c="13"/></text:span><text:span text:style-name="T349">（托育幼兒之父或母或監護人），同意委託</text:span></text:p>
      <text:p text:style-name="P350"><text:span text:style-name="T351"><text:s/></text:span><text:span text:style-name="T352"><text:s text:c="2"/></text:span><text:span text:style-name="T353"><text:s text:c="8"/></text:span><text:span text:style-name="T354">於取得原住民族語扎根計畫保母資格後，托育</text:span><text:span text:style-name="T355">幼兒___________</text:span><text:span text:style-name="T356">，民國</text:span><text:span text:style-name="T357"><text:s text:c="3"/></text:span><text:span text:style-name="T358"><text:s text:c="2"/></text:span><text:span text:style-name="T359">年</text:span><text:span text:style-name="T360"><text:s text:c="4"/></text:span><text:span text:style-name="T361">月</text:span><text:span text:style-name="T362"><text:s text:c="3"/></text:span><text:span text:style-name="T363"><text:s text:c="2"/></text:span><text:span text:style-name="T364">日生</text:span><text:span text:style-name="T365">，</text:span><text:span text:style-name="T366">身分證統一編</text:span><text:span text:style-name="T367">號_______________</text:span><text:span text:style-name="T368">。</text:span></text:p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4LVL1" style:family="text">
      <style:text-properties fo:font-weight="bold" style:font-weight-asian="bold" fo:language="en" fo:country="US"/>
    </style:style>
    <style:style style:name="WW_CharLFO4LVL2" style:family="text">
      <style:text-properties fo:font-weight="normal" style:font-weight-asian="normal"/>
    </style:style>
    <style:style style:name="WW_CharLFO4LVL3" style:family="text">
      <style:text-properties fo:font-weight="bold" style:font-weight-asian="bold" fo:language="en" fo:country="US"/>
    </style:style>
    <style:style style:name="WW_CharLFO5LVL1" style:family="text">
      <style:text-properties style:use-window-font-color="true"/>
    </style:style>
    <style:style style:name="WW_CharLFO5LVL2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10LVL1" style:family="text">
      <style:text-properties fo:font-weight="bold" style:font-weight-asian="bold" fo:language="en" fo:country="US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text:style-name="WW_CharLFO4LVL3" style:num-suffix="、" style:num-format="一, 十, 一百(繁), ...">
        <style:list-level-properties text:space-before="0.8861in" text:min-label-width="0.3201in" text:list-level-position-and-space-mode="label-alignment">
          <style:list-level-label-alignment text:label-followed-by="listtab" fo:margin-left="1.2062in" fo:text-indent="-0.3201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4923in" text:min-label-width="0.3277in" text:list-level-position-and-space-mode="label-alignment">
          <style:list-level-label-alignment text:label-followed-by="listtab" fo:margin-left="0.8201in" fo:text-indent="-0.3277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916in" text:min-label-width="0.6145in" text:list-level-position-and-space-mode="label-alignment">
          <style:list-level-label-alignment text:label-followed-by="listtab" fo:margin-left="0.9062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0LVL3" style:num-suffix="、" style:num-format="一, 十, 一百(繁), ...">
        <style:list-level-properties text:space-before="0.6666in" text:min-label-width="0.3201in" text:list-level-position-and-space-mode="label-alignment">
          <style:list-level-label-alignment text:label-followed-by="listtab" fo:margin-left="0.9868in" fo:text-indent="-0.320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高麗雯</dc:creator>
    <meta:creation-date>2024-08-21T08:25:00Z</meta:creation-date>
    <dc:date>2024-08-21T08:27:00Z</dc:date>
    <meta:print-date>2023-12-19T09:41:00Z</meta:print-date>
    <meta:template xlink:href="Normal.dotm" xlink:type="simple"/>
    <meta:editing-cycles>3</meta:editing-cycles>
    <meta:editing-duration>PT120S</meta:editing-duration>
    <meta:document-statistic meta:page-count="4" meta:paragraph-count="2" meta:word-count="217" meta:character-count="1453" meta:row-count="10" meta:non-whitespace-character-count="1238"/>
  </office:meta>
</office:document-meta>
</file>