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.334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 style:min-row-height="1.811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-WinCharSetFFFF-H" fo:color="#808080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15" style:parent-style-name="預設段落字型" style:family="text">
      <style:text-properties style:font-name="微軟正黑體" style:font-name-asian="微軟正黑體" style:font-name-complex="新細明體-WinCharSetFFFF-H" fo:color="#000000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name-complex="新細明體-WinCharSetFFFF-H" fo:color="#FF0000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name-complex="新細明體-WinCharSetFFFF-H" fo:color="#000000" fo:font-size="10pt" style:font-size-asian="10pt"/>
    </style:style>
    <style:style style:name="P18" style:parent-style-name="內文" style:family="paragraph">
      <style:paragraph-properties style:text-autospace="none" fo:text-indent="1.097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20" style:parent-style-name="預設段落字型" style:family="text">
      <style:text-properties style:font-name="微軟正黑體" style:font-name-asian="微軟正黑體" style:font-name-complex="新細明體-WinCharSetFFFF-H" fo:color="#000000" fo:font-size="10pt" style:font-size-asian="10pt"/>
    </style:style>
    <style:style style:name="TableRow21" style:family="table-row">
      <style:table-row-properties style:min-row-height="1.811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-WinCharSetFFFF-H" fo:color="#808080" fo:font-size="18pt" style:font-size-asian="18pt" style:font-size-complex="18pt"/>
    </style:style>
    <style:style style:name="P24" style:parent-style-name="內文" style:family="paragraph">
      <style:paragraph-properties style:text-autospace="none" fo:text-align="center"/>
      <style:text-properties style:font-name="微軟正黑體" style:font-name-asian="微軟正黑體" style:font-name-complex="新細明體-WinCharSetFFFF-H" fo:color="#808080" fo:font-size="18pt" style:font-size-asian="18pt" style:font-size-complex="18p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微軟正黑體" style:font-name-asian="微軟正黑體" style:font-name-complex="新細明體-WinCharSetFFFF-H" fo:color="#000000" fo:font-size="10pt" style:font-size-asian="10pt"/>
    </style:style>
    <style:style style:name="P2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0pt"/>
    </style:style>
    <style:style style:name="TableColumn29" style:family="table-column">
      <style:table-column-properties style:column-width="2.5576in"/>
    </style:style>
    <style:style style:name="TableColumn30" style:family="table-column">
      <style:table-column-properties style:column-width="2.4888in"/>
    </style:style>
    <style:style style:name="TableColumn31" style:family="table-column">
      <style:table-column-properties style:column-width="1.6395in"/>
    </style:style>
    <style:style style:name="Table28" style:family="table">
      <style:table-properties style:width="6.6861in" style:rel-width="100%" fo:margin-left="0in" table:align="lef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4861in"/>
    </style:style>
    <style:style style:name="T37" style:parent-style-name="預設段落字型" style:family="text">
      <style:text-properties style:font-name="標楷體" style:font-name-asian="標楷體" fo:letter-spacing="0.0138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2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52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53" style:family="table-row">
      <style:table-row-properties style:min-row-height="0.3236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fo:letter-spacing="0.0138in"/>
    </style:style>
    <style:style style:name="T58" style:parent-style-name="預設段落字型" style:family="text">
      <style:text-properties style:font-name="標楷體" style:font-name-asian="標楷體" fo:letter-spacing="0.0138in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4861in"/>
    </style:style>
    <style:style style:name="T61" style:parent-style-name="預設段落字型" style:family="text">
      <style:text-properties style:font-name="標楷體" style:font-name-asian="標楷體" fo:letter-spacing="0.0138in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fo:letter-spacing="0.0138in"/>
    </style:style>
    <style:style style:name="P67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fo:letter-spacing="0.0138in"/>
    </style:style>
    <style:style style:name="T72" style:parent-style-name="預設段落字型" style:family="text">
      <style:text-properties style:font-name="Arial" style:font-name-asian="超研澤中楷" fo:letter-spacing="0.0138in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74" style:family="table-row">
      <style:table-row-properties style:min-row-height="0.100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fo:letter-spacing="0.0138in"/>
    </style:style>
    <style:style style:name="P8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bottom="0.125in" fo:line-height="0.3888in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9" style:parent-style-name="內文" style:family="paragraph">
      <style:paragraph-properties fo:text-align="center" fo:line-height="0.388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277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03125in" svg:width="1.18056in" svg:height="0.39306in" style:rel-width="scale" style:rel-height="scale"><draw:text-box><text:p text:style-name="P3">申請表件8</text:p></draw:text-box><svg:title/><svg:desc/></draw:frame></text:span><text:span text:style-name="T4">法定代理人同意書</text:span><text:span text:style-name="T5">（</text:span><text:span text:style-name="T6">未成年</text:span><text:span text:style-name="T7">）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請貼上法定代理人之身分證正反面影本</text:p>
            <text:p text:style-name="P13"><text:span text:style-name="T14">1.<text:s/></text:span><text:span text:style-name="T15">如您並非被監護人之父母，請務必</text:span><text:span text:style-name="T16">再附上</text:span><text:span text:style-name="T17">影印戶口名簿之正反面影本</text:span></text:p>
            <text:p text:style-name="P18"><text:span text:style-name="T19">2.<text:s/></text:span><text:span text:style-name="T20">請注意！本同意書不接受身分證以外之任何證件</text:span></text:p>
          </table:table-cell>
        </table:table-row>
        <table:table-row table:style-name="TableRow21">
          <table:table-cell table:style-name="TableCell22">
            <text:p text:style-name="P23">請貼上受監護宣告人之身分證正反面影本或</text:p>
            <text:p text:style-name="P24">戶口名簿影本（戶籍謄本）</text:p>
            <text:p text:style-name="P25"><text:span text:style-name="T26">請注意！本同意書不接受身分證以外之任何證件</text:span></text:p>
          </table:table-cell>
        </table:table-row>
      </table:table>
      <text:p text:style-name="P27">　　本人__________________（法定代理人姓名）為__________________（未成年人之姓名）之法定代理人，為申辦原住民保留地禁伐補償，現本人同意受監護之法定代理人向______________縣(市)_____________鄉(鎮、市、區)公所申請相關事宜。本同意書內容均真實無誤；若有不實造假冒名及任何違法之處，願意承擔一切後果及法律上之責任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法定代理人姓名：<text:s/></text:p>
          </table:table-cell>
          <table:covered-table-cell/>
          <table:table-cell table:style-name="TableCell35" table:number-rows-spanned="4">
            <text:p text:style-name="P36"><text:span text:style-name="T37">請</text:span><text:span text:style-name="T38">簽名或蓋章</text:span></text:p>
          </table:table-cell>
        </table:table-row>
        <table:table-row table:style-name="TableRow39">
          <table:table-cell table:style-name="TableCell40" table:number-columns-spanned="2">
            <text:p text:style-name="P41">身分證字號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住址：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話：</text:p>
          </table:table-cell>
          <table:table-cell table:style-name="TableCell50">
            <text:p text:style-name="P51">行動電話：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受監護宣告</text:span><text:span text:style-name="T57">人姓名</text:span><text:span text:style-name="T58">:</text:span></text:p>
          </table:table-cell>
          <table:covered-table-cell/>
          <table:table-cell table:style-name="TableCell59" table:number-rows-spanned="4">
            <text:p text:style-name="P60"><text:span text:style-name="T61">請</text:span><text:span text:style-name="T62">簽名或蓋章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身分證字號：</text:span>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住址：</text:span><text:span text:style-name="T72"><text:s/>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話：</text:p>
          </table:table-cell>
          <table:table-cell table:style-name="TableCell77">
            <text:p text:style-name="P78"><text:span text:style-name="T79">行動電話：</text:span></text:p>
          </table:table-cell>
          <table:covered-table-cell>
            <text:p text:style-name="P80"/>
          </table:covered-table-cell>
        </table:table-row>
      </table:table>
      <text:p text:style-name="P81">此致</text:p>
      <text:p text:style-name="P82"><text:span text:style-name="T83"><text:s text:c="16"/></text:span><text:span text:style-name="T84">縣(市)</text:span><text:span text:style-name="T85"><text:s text:c="2"/>　　　 <text:s text:c="6"/></text:span><text:span text:style-name="T86">鄉</text:span><text:span text:style-name="T87">(鎮、市、區)</text:span><text:span text:style-name="T88">公所</text:span></text:p>
      <text:p text:style-name="P89"><text:span text:style-name="T90">中華民國　　年　　月　　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娜子．尤席夫</dc:creator>
    <meta:creation-date>2025-06-18T03:44:00Z</meta:creation-date>
    <dc:date>2025-06-18T03:45:00Z</dc:date>
    <meta:print-date>2023-01-04T02:1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2" meta:character-count="487" meta:row-count="3" meta:non-whitespace-character-count="416"/>
  </office:meta>
</office:document-meta>
</file>