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1" style:family="table" style:master-page-name="MP0">
      <style:table-properties style:width="6.8902in" fo:margin-left="0.19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0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 fo:margin-right="-0.0784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1.178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25in" fo:margin-right="-0.07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5in" fo:margin-right="-0.0784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WWNum8" style:family="paragraph">
      <style:paragraph-properties fo:line-height="0.25in" fo:margin-left="0.4138in" fo:text-indent="-0.4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WWNum8" style:family="paragraph">
      <style:paragraph-properties fo:line-height="0.25in" fo:margin-left="0.4138in" fo:text-indent="-0.4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1.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25in" fo:margin-right="-0.07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5in" fo:margin-right="-0.078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清單段落" style:list-style-name="WWNum10" style:family="paragraph">
      <style:paragraph-properties fo:line-height="0.25in" fo:margin-left="0.4208in" fo:text-indent="-0.4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WWNum10" style:family="paragraph">
      <style:paragraph-properties fo:line-height="0.25in" fo:margin-left="0.4208in" fo:text-indent="-0.4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45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25in" fo:margin-right="-0.07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25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5in" fo:margin-right="-0.0784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1.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5in" fo:margin-right="-0.07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5in" fo:margin-right="-0.078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專案缺工就業獎勵試辦實施要點」第9點規定—得否請領政府機關其他相同性質津貼/補助之認定原則<text:s text:c="6"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認定原則</text:p>
          </table:table-cell>
          <table:table-cell table:style-name="TableCell12">
            <text:p text:style-name="P13">個案態樣</text:p>
          </table:table-cell>
          <table:table-cell table:style-name="TableCell14">
            <text:p text:style-name="P15">自112年5月1日起，得否適用本要點</text:p>
          </table:table-cell>
        </table:table-row>
        <table:table-row table:style-name="TableRow16">
          <table:table-cell table:style-name="TableCell17" table:number-rows-spanned="2">
            <text:p text:style-name="P18">第9點第1項規定：</text:p>
            <text:p text:style-name="P19">本要點自112年6月15日訂定發布，溯自112年5月1日生效，爰本項規定，勞工受僱同一雇主，得否請領政府機關其他相同性質津貼或補助，以112年5月1日為認定時點。</text:p>
          </table:table-cell>
          <table:table-cell table:style-name="TableCell20">
            <text:p text:style-name="P21">案例一：</text:p>
            <text:p text:style-name="P22"><text:span text:style-name="T23">勞工於</text:span><text:span text:style-name="T24">112</text:span><text:span text:style-name="T25">年</text:span><text:span text:style-name="T26">4</text:span><text:span text:style-name="T27">月</text:span><text:span text:style-name="T28">30</text:span><text:span text:style-name="T29">日</text:span><text:span text:style-name="T30">(</text:span><text:span text:style-name="T31">含</text:span><text:span text:style-name="T32">)</text:span><text:span text:style-name="T33">以前，已領取完畢</text:span><text:span text:style-name="T34">政府機關其他相同性質津貼</text:span><text:span text:style-name="T35">/</text:span><text:span text:style-name="T36">補助。</text:span></text:p>
          </table:table-cell>
          <table:table-cell table:style-name="TableCell37">
            <text:p text:style-name="P38"><text:span text:style-name="T39">可以</text:span><text:span text:style-name="T40">，但仍須符合本要點規定：</text:span></text:p>
            <text:list text:style-name="WWNum8" text:continue-numbering="true">
              <text:list-item>
                <text:p text:style-name="P41">於公立就業服務機構開立專案推介卡之日，求職者須具下列資格之一：具特定對象身分者須符合連續失業達14日、一般勞工須符合連續失業達30日、非自願離職或經公立就業服務機構評估。</text:p>
              </text:list-item>
              <text:list-item>
                <text:p text:style-name="P42">依本要點第11點第4款規定，於同一雇主離職未滿1年者再受僱者，不予核發就業獎勵津貼。</text:p>
              </text:list-item>
            </text:list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案例二：</text:p>
            <text:p text:style-name="P46"><text:span text:style-name="T47">勞工於</text:span><text:span text:style-name="T48">112</text:span><text:span text:style-name="T49">年</text:span><text:span text:style-name="T50">5</text:span><text:span text:style-name="T51">月</text:span><text:span text:style-name="T52">1</text:span><text:span text:style-name="T53">日</text:span><text:span text:style-name="T54">(</text:span><text:span text:style-name="T55">含</text:span><text:span text:style-name="T56">)</text:span><text:span text:style-name="T57">以後，有領取</text:span><text:span text:style-name="T58">政府機關其他相同性質津貼</text:span><text:span text:style-name="T59">/</text:span><text:span text:style-name="T60">補助</text:span><text:span text:style-name="T61"><text:s/></text:span><text:span text:style-name="T62">。</text:span></text:p>
          </table:table-cell>
          <table:table-cell table:style-name="TableCell63">
            <text:p text:style-name="P64"><text:span text:style-name="T65">依本要點第</text:span><text:span text:style-name="T66">9</text:span><text:span text:style-name="T67">點第</text:span><text:span text:style-name="T68">1</text:span><text:span text:style-name="T69">項規定，與政府機關其他相同性質津貼或補助，</text:span><text:span text:style-name="T70">應擇一請領，不得重複</text:span><text:span text:style-name="T71">：</text:span></text:p>
            <text:list text:style-name="WWNum10" text:continue-numbering="true">
              <text:list-item>
                <text:p text:style-name="P72">各公立就業服務機構辦理推介就業及開立專案推介卡時，應審慎評估各項就業促進措施資源運用之妥適性，於開立專案推介卡之日，求職者須具下列資格之一：具特定對象身分者須符合連續失業達14日、一般勞工須符合連續失業達30日、非自願離職或經公立就業服務機構評估。</text:p>
              </text:list-item>
              <text:list-item>
                <text:p text:style-name="P73">依本要點第11點第4款規定，於同一雇主離職未滿1年者再受僱者，不予核發就業獎勵津貼。</text:p>
              </text:list-item>
            </text:list>
          </table:table-cell>
        </table:table-row>
        <text:soft-page-break/>
        <table:table-row table:style-name="TableRow74">
          <table:table-cell table:style-name="TableCell75" table:number-rows-spanned="2">
            <text:p text:style-name="P76"><text:span text:style-name="T77">第</text:span><text:span text:style-name="T78">9</text:span><text:span text:style-name="T79">點第</text:span><text:span text:style-name="T80">2</text:span><text:span text:style-name="T81">項規定：</text:span><text:span text:style-name="T82">勞工於同一時期受僱於</text:span><text:span text:style-name="T83">2</text:span><text:span text:style-name="T84">個以上雇主者，僅得擇一申領就業獎</text:span><text:span text:style-name="T85"><text:s/></text:span><text:span text:style-name="T86">勵津貼</text:span><text:span text:style-name="T87"><text:s/></text:span><text:span text:style-name="T88">。</text:span></text:p>
          </table:table-cell>
          <table:table-cell table:style-name="TableCell89">
            <text:p text:style-name="P90">案例三：</text:p>
            <text:p text:style-name="P91"><text:span text:style-name="T92">勞工於</text:span><text:span text:style-name="T93">112</text:span><text:span text:style-name="T94">年</text:span><text:span text:style-name="T95">5</text:span><text:span text:style-name="T96">月</text:span><text:span text:style-name="T97">1</text:span><text:span text:style-name="T98">日</text:span><text:span text:style-name="T99">(</text:span><text:span text:style-name="T100">含</text:span><text:span text:style-name="T101">)</text:span><text:span text:style-name="T102">以後，運用本要點</text:span><text:span text:style-name="T103">同時或陸續</text:span><text:span text:style-name="T104">開立</text:span><text:span text:style-name="T105">2</text:span><text:span text:style-name="T106">張以上之專案推介卡</text:span><text:span text:style-name="T107">，</text:span><text:span text:style-name="T108">且同時或前後</text:span><text:span text:style-name="T109">受僱從事專案職缺工作</text:span><text:span text:style-name="T110">。</text:span></text:p>
            <text:p text:style-name="P111"/>
          </table:table-cell>
          <table:table-cell table:style-name="TableCell112">
            <text:p text:style-name="P113">依本要點第9點第2項規定，僅勞工僅得擇一請領專案缺工就業獎勵津貼；如勞工為前後轉換受僱於不同事業單位，得合併領取，惟每人領取最長以12個月為限。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案例四：</text:p>
            <text:p text:style-name="P117"><text:span text:style-name="T118">勞工</text:span><text:span text:style-name="T119">運用本要點</text:span><text:span text:style-name="T120">推介受僱於</text:span><text:span text:style-name="T121">A</text:span><text:span text:style-name="T122">公司之專案缺工職缺，並</text:span><text:span text:style-name="T123">另依據政府機關其他相同性質措施</text:span><text:span text:style-name="T124">規定受僱於</text:span><text:span text:style-name="T125">B</text:span><text:span text:style-name="T126">公司。</text:span></text:p>
            <text:p text:style-name="P127"/>
          </table:table-cell>
          <table:table-cell table:style-name="TableCell128">
            <text:p text:style-name="P129"><text:span text:style-name="T130">勞工可分別依據本要點及</text:span><text:span text:style-name="T131">政府機關其他相同性質措施規定，</text:span><text:span text:style-name="T132">受僱於不同雇主</text:span><text:span text:style-name="T133">，各自依規定請領相關津貼</text:span><text:span text:style-name="T134">/</text:span><text:span text:style-name="T135">補助。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118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361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佳璁</meta:initial-creator>
    <dc:creator>000000</dc:creator>
    <meta:creation-date>2023-07-19T00:25:00Z</meta:creation-date>
    <dc:date>2023-07-19T00:25:00Z</dc:date>
    <meta:print-date>2020-11-13T06:4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35" meta:character-count="909" meta:row-count="6" meta:non-whitespace-character-count="775"/>
  </office:meta>
</office:document-meta>
</file>