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1.9729in"/>
    </style:style>
    <style:style style:name="TableColumn10" style:family="table-column">
      <style:table-column-properties style:column-width="4.2326in"/>
    </style:style>
    <style:style style:name="Table7" style:family="table">
      <style:table-properties style:width="6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>
        <style:tab-stops>
          <style:tab-stop style:type="center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114年度原住民學生課後扶植計畫文件順序檢核表</text:p>
      <text:p text:style-name="內文"><text:span text:style-name="T4">（本表僅供</text:span><text:span text:style-name="T5">申請單位</text:span><text:span text:style-name="T6">檢核，毋須附上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順序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內容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申請表</text:p>
          </table:table-cell>
          <table:table-cell table:style-name="TableCell23">
            <text:list text:style-name="LFO1" text:continue-numbering="true">
              <text:list-item>
                <text:p text:style-name="P24">必填，否則視為缺件不予受理</text:p>
              </text:list-item>
              <text:list-item>
                <text:p text:style-name="P25"><text:span text:style-name="T26">裝訂於</text:span><text:span text:style-name="T27">計畫封面</text:span><text:span text:style-name="T28">，內容務必以</text:span><text:span text:style-name="T29">雙面、黑白列印</text:span><text:span text:style-name="T30">。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計畫書</text:p>
          </table:table-cell>
          <table:table-cell table:style-name="TableCell36">
            <text:p text:style-name="P37"><text:span text:style-name="T38">以</text:span><text:span text:style-name="T39">雙面、黑白列印</text:span><text:span text:style-name="T40">，並提供計畫書電子檔。</text:span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成員名冊</text:p>
          </table:table-cell>
          <table:table-cell table:style-name="TableCell46">
            <text:p text:style-name="P47">學生名冊、執行單位人力資源名冊、課輔師資名冊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切結書</text:p>
          </table:table-cell>
          <table:table-cell table:style-name="TableCell53">
            <text:p text:style-name="P54">講師（生活輔導員）聘用切結書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行事曆</text:p>
          </table:table-cell>
          <table:table-cell table:style-name="TableCell60">
            <text:p text:style-name="P61">務必詳實填寫每月上課日數。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週課表、教學進度表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經費概算表</text:p>
          </table:table-cell>
          <table:table-cell table:style-name="TableCell74">
            <text:p text:style-name="P75"><text:span text:style-name="T76">務必正確填寫申請之金額，並</text:span><text:span text:style-name="T77">核章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教室環境相片</text:p>
          </table:table-cell>
          <table:table-cell table:style-name="TableCell84">
            <text:p text:style-name="P85"><text:span text:style-name="T86">至少8張</text:span><text:span text:style-name="T87">（室內、室外各4張）。</text:span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附件資料</text:p>
          </table:table-cell>
          <table:table-cell table:style-name="TableCell93">
            <text:p text:style-name="P94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表單填寫</text:p>
          </table:table-cell>
          <table:table-cell table:style-name="TableCell100">
            <text:p text:style-name="P101"><text:span text:style-name="T102">請申請單位務必於</text:span><text:span text:style-name="T103">113年10月15日<text:s/></text:span><text:span text:style-name="T104">前填寫申請資料使用(google表單；表單網址： <text:s/>https://forms.gle/rTJLBgYLy4y4M7ir7)，否則視為缺件，不予受理。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請各單位務必填寫申請表並裝訂於</text:span><text:span text:style-name="T109">計畫封面</text:span><text:span text:style-name="T110">，內容以</text:span><text:span text:style-name="T111">雙面、黑白列印</text:span><text:span text:style-name="T112">，並以</text:span><text:span text:style-name="T113">釘書機、長尾夾</text:span><text:span text:style-name="T114">裝訂，毋須另外膠裝或以黏邊條黏於側邊，另提供申請資料</text:span><text:span text:style-name="T115">電子檔</text:span><text:span text:style-name="T116">予各地方政府彙整。</text:span></text:p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（共2頁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cho4356</meta:initial-creator>
    <dc:creator>林昕銳</dc:creator>
    <meta:creation-date>2024-09-06T07:01:00Z</meta:creation-date>
    <dc:date>2024-09-11T01:02:00Z</dc:date>
    <meta:print-date>2024-08-23T03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