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99.6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59.4pt" style:use-optimal-row-height="true" fo:break-before="auto"/>
    </style:style>
    <style:style style:name="ro7" style:family="table-row">
      <style:table-row-properties style:row-height="178.2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237.6pt" style:use-optimal-row-height="true" fo:break-before="auto"/>
    </style:style>
    <style:style style:name="ro10" style:family="table-row">
      <style:table-row-properties style:row-height="72.9pt" style:use-optimal-row-height="false" fo:break-before="auto"/>
    </style:style>
    <style:style style:name="ro11" style:family="table-row">
      <style:table-row-properties style:row-height="132.6pt" style:use-optimal-row-height="false" fo:break-before="auto"/>
    </style:style>
    <style:style style:name="ro12" style:family="table-row">
      <style:table-row-properties style:row-height="277.2pt" style:use-optimal-row-height="true" fo:break-before="auto"/>
    </style:style>
    <style:style style:name="ro13" style:family="table-row">
      <style:table-row-properties style:row-height="79.2pt" style:use-optimal-row-height="tru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18.8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門診時間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number-columns-repeated="3" table:default-cell-style-name="ce1"/>
        <table:table-column table:style-name="co3" table:default-cell-style-name="ce2"/>
        <table:table-column table:style-name="co2" table:number-columns-repeated="2" table:default-cell-style-name="ce1"/>
        <table:table-column table:style-name="co3" table:default-cell-style-name="ce2"/>
        <table:table-column table:style-name="co2" table:default-cell-style-name="ce1"/>
        <table:table-column table:style-name="co3" table:default-cell-style-name="ce2"/>
        <table:table-column table:style-name="co2" table:number-columns-repeated="3" table:default-cell-style-name="ce1"/>
        <table:table-column table:style-name="co3" table:number-columns-repeated="4" table:default-cell-style-name="ce2"/>
        <table:table-column table:style-name="co2" table:default-cell-style-name="ce1"/>
        <table:table-column table:style-name="co3" table:default-cell-style-name="ce2"/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5" table:number-rows-spanned="1" table:style-name="ce33">
            <text:p><text:span text:style-name="T2">衛生福利部所屬醫院</text:span><text:span text:style-name="T4">112</text:span><text:span text:style-name="T5">年</text:span><text:span text:style-name="T2">春節期間門診時間表</text:span></text:p>
          </table:table-cell>
          <table:covered-table-cell table:number-columns-repeated="24"/>
          <table:table-cell table:number-columns-repeated="16359" table:style-name="ce5"/>
        </table:table-row>
        <table:table-row table:style-name="ro2">
          <table:table-cell office:value-type="string" table:number-columns-spanned="25" table:number-rows-spanned="1" table:style-name="ce32">
            <text:p><text:span text:style-name="T7">備註：</text:span></text:p>
            <text:p><text:span text:style-name="T6">"</text:span><text:span text:style-name="T7">－</text:span><text:span text:style-name="T6">"</text:span><text:span text:style-name="T7">表示休診</text:span></text:p>
            <text:p><text:span text:style-name="T6">"</text:span><text:span text:style-name="T7">●</text:span><text:span text:style-name="T6">"</text:span><text:span text:style-name="T7">表示正常門診</text:span></text:p>
            <text:p><text:span text:style-name="T7">門診開設狀況可能異動，建議就醫前電洽各院。</text:span>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table:style-name="ce8">
            <text:p>日期</text:p>
          </table:table-cell>
          <table:table-cell office:value-type="string" table:number-columns-spanned="3" table:number-rows-spanned="1" table:style-name="ce28">
            <text:p>1月20日 星期五(小年夜)</text:p>
          </table:table-cell>
          <table:covered-table-cell table:number-columns-repeated="2"/>
          <table:table-cell office:value-type="string" table:number-columns-spanned="3" table:number-rows-spanned="1" table:style-name="ce28">
            <text:p>1月21日 星期六 (除夕)</text:p>
          </table:table-cell>
          <table:covered-table-cell table:number-columns-repeated="2"/>
          <table:table-cell office:value-type="string" table:number-columns-spanned="3" table:number-rows-spanned="1" table:style-name="ce28">
            <text:p>1月22日 星期日 (初一)</text:p>
          </table:table-cell>
          <table:covered-table-cell table:number-columns-repeated="2"/>
          <table:table-cell office:value-type="string" table:number-columns-spanned="3" table:number-rows-spanned="1" table:style-name="ce28">
            <text:p>1月23日 星期一 (初二)</text:p>
          </table:table-cell>
          <table:covered-table-cell table:number-columns-repeated="2"/>
          <table:table-cell office:value-type="string" table:number-columns-spanned="3" table:number-rows-spanned="1" table:style-name="ce28">
            <text:p>1月24日 星期二 (初三)</text:p>
          </table:table-cell>
          <table:covered-table-cell table:number-columns-repeated="2"/>
          <table:table-cell office:value-type="string" table:number-columns-spanned="3" table:number-rows-spanned="1" table:style-name="ce28">
            <text:p>1月25日 星期三 (初四)</text:p>
          </table:table-cell>
          <table:covered-table-cell table:number-columns-repeated="2"/>
          <table:table-cell office:value-type="string" table:number-columns-spanned="3" table:number-rows-spanned="1" table:style-name="ce28">
            <text:p>1月26日 星期四 (初五)</text:p>
          </table:table-cell>
          <table:covered-table-cell table:number-columns-repeated="2"/>
          <table:table-cell office:value-type="string" table:number-columns-spanned="3" table:number-rows-spanned="1" table:style-name="ce28">
            <text:p>1月27日星期五(初六)</text:p>
          </table:table-cell>
          <table:covered-table-cell table:number-columns-repeated="2"/>
          <table:table-cell table:number-columns-repeated="16359" table:style-name="ce5"/>
        </table:table-row>
        <table:table-row table:style-name="ro4">
          <table:table-cell office:value-type="string" table:style-name="ce8">
            <text:p>機構</text:p>
          </table:table-cell>
          <table:table-cell office:value-type="string" table:style-name="ce8">
            <text:p>上午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office:value-type="string" table:style-name="ce8">
            <text:p>上午</text:p>
          </table:table-cell>
          <table:table-cell office:value-type="string" table:style-name="ce8">
            <text:p>下午</text:p>
          </table:table-cell>
          <table:table-cell office:value-type="string" table:style-name="ce8">
            <text:p>晚上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9">
            <text:p>基隆醫院</text:p>
            <text:p>02-24292525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內、外、骨、兒、中醫、精神科【流感特別診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外兒【流感特別診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、外、骨、兒、中醫、精神科【流感特別診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、外、骨、兒、中醫、精神科【流感特別診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table:number-columns-repeated="16359" table:style-name="ce18"/>
        </table:table-row>
        <table:table-row table:style-name="ro5">
          <table:table-cell office:value-type="string" table:style-name="ce9">
            <text:p>臺北醫院</text:p>
            <text:p>02-22765566</text:p>
          </table:table-cell>
          <table:table-cell office:value-type="string" table:style-name="ce11">
            <text:p>●</text:p>
          </table:table-cell>
          <table:table-cell office:value-type="string" table:style-name="ce11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內、外科(含春節類流感門診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、外、骨、兒科(含春節類流感門診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、外、骨、婦、兒、泌尿科(含春節類流感門診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、外、骨、婦、兒、泌尿科(含春節類流感門診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內、外、骨、婦、兒、泌尿科(含春節類流感門診)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table:number-columns-repeated="16359" table:style-name="ce18"/>
        </table:table-row>
        <table:table-row table:style-name="ro6">
          <table:table-cell office:value-type="string" table:style-name="ce9">
            <text:p>雙和醫院</text:p>
            <text:p>(委託北醫)</text:p>
            <text:p>02-22490088</text:p>
          </table:table-cell>
          <table:table-cell office:value-type="string" table:style-name="ce11">
            <text:p>●</text:p>
          </table:table-cell>
          <table:table-cell office:value-type="string" table:style-name="ce11">
            <text:p>●</text:p>
          </table:table-cell>
          <table:table-cell office:value-type="string" table:style-name="ce12">
            <text:p>●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office:value-type="string" table:style-name="ce12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9" table:style-name="ce5"/>
        </table:table-row>
        <table:table-row table:style-name="ro7">
          <table:table-cell office:value-type="string" table:style-name="ce9">
            <text:p>桃園醫院</text:p>
            <text:p>03-3699721</text:p>
            <text:p>新屋分院</text:p>
            <text:p>03-4971989</text:p>
            <text:p/>
          </table:table-cell>
          <table:table-cell office:value-type="string" table:style-name="ce11">
            <text:p>●</text:p>
          </table:table-cell>
          <table:table-cell office:value-type="string" table:style-name="ce11">
            <text:p>●</text:p>
          </table:table-cell>
          <table:table-cell office:value-type="string" table:style-name="ce12">
            <text:p>●</text:p>
          </table:table-cell>
          <table:table-cell office:value-type="string" table:style-name="ce4">
            <text:p>總院:內科</text:p>
            <text:p>分院:內科、骨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總院:內科</text:p>
            <text:p>分院:內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總院:內科、外科、婦科、兒科</text:p>
            <text:p>分院:內科、骨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總院:內科、外科、婦科、兒科</text:p>
            <text:p>分院:內科、骨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總院:內科、外科、婦科、兒科</text:p>
            <text:p>分院:內科、外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總院:內科、外科、婦科、兒科</text:p>
            <text:p>分院:內科、骨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正常門診</text:p>
            <text:p>總院:眼科</text:p>
            <text:p>分院:內科、外科、兒科、骨科、泌尿科、眼科、中醫科、耳鼻喉科、復健科</text:p>
          </table:table-cell>
          <table:table-cell office:value-type="string" table:style-name="ce13">
            <text:p>分院:內科、外科、兒科、骨科、耳鼻喉科、復健科</text:p>
          </table:table-cell>
          <table:table-cell office:value-type="string" table:style-name="ce13">
            <text:p>分院:內科、中醫科</text:p>
          </table:table-cell>
          <table:table-cell table:number-columns-repeated="16359" table:style-name="ce5"/>
        </table:table-row>
        <table:table-row table:style-name="ro8">
          <table:table-cell office:value-type="string" table:style-name="ce9">
            <text:p>苗栗醫院</text:p>
            <text:p>037-261920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內科、外科、牙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內科、外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內科、外科、眼科</text:p>
          </table:table-cell>
          <table:table-cell office:value-type="string" table:style-name="ce9">
            <text:p>內科、外科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9" table:style-name="ce5"/>
        </table:table-row>
        <table:table-row table:style-name="ro8">
          <table:table-cell office:value-type="string" table:style-name="ce9">
            <text:p>豐原醫院</text:p>
            <text:p>04-25271180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內,外,婦,兒,牙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內,外,婦,兒,牙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內,外,婦,兒,牙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●</text:p>
          </table:table-cell>
          <table:table-cell office:value-type="string" table:style-name="ce13">
            <text:p>●</text:p>
          </table:table-cell>
          <table:table-cell office:value-type="string" table:style-name="ce16">
            <text:p>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9">
            <text:p>臺中醫院</text:p>
            <text:p>04-22294411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–</text:p>
          </table:table-cell>
          <table:table-cell office:value-type="string" table:style-name="ce9">
            <text:p>內科X2</text:p>
            <text:p>外科系</text:p>
            <text:p>婦產科</text:p>
            <text:p>小兒科</text:p>
            <text:p>家醫科</text:p>
            <text:p>復健科</text:p>
            <text:p/>
          </table:table-cell>
          <table:table-cell office:value-type="string" table:style-name="ce9">
            <text:p>–</text:p>
          </table:table-cell>
          <table:table-cell office:value-type="string" table:style-name="ce9">
            <text:p>–</text:p>
          </table:table-cell>
          <table:table-cell office:value-type="string" table:style-name="ce9">
            <text:p>–</text:p>
          </table:table-cell>
          <table:table-cell office:value-type="string" table:style-name="ce9">
            <text:p>–</text:p>
          </table:table-cell>
          <table:table-cell office:value-type="string" table:style-name="ce9">
            <text:p>–</text:p>
          </table:table-cell>
          <table:table-cell office:value-type="string" table:style-name="ce9">
            <text:p>內科</text:p>
            <text:p>外科系</text:p>
            <text:p>小兒科</text:p>
            <text:p>家醫科</text:p>
            <text:p/>
          </table:table-cell>
          <table:table-cell office:value-type="string" table:style-name="ce9">
            <text:p>–</text:p>
          </table:table-cell>
          <table:table-cell office:value-type="string" table:style-name="ce9">
            <text:p>–</text:p>
          </table:table-cell>
          <table:table-cell office:value-type="string" table:style-name="ce9">
            <text:p>內科</text:p>
            <text:p>外科系</text:p>
            <text:p>小兒科</text:p>
            <text:p>家醫科</text:p>
          </table:table-cell>
          <table:table-cell office:value-type="string" table:style-name="ce9">
            <text:p>–</text:p>
          </table:table-cell>
          <table:table-cell office:value-type="string" table:style-name="ce9">
            <text:p>–</text:p>
          </table:table-cell>
          <table:table-cell office:value-type="string" table:style-name="ce9">
            <text:p>內科X2</text:p>
            <text:p>外科</text:p>
            <text:p>婦產科</text:p>
            <text:p>小兒科</text:p>
            <text:p>家醫科</text:p>
            <text:p>復健科</text:p>
            <text:p>骨科</text:p>
            <text:p>泌尿科</text:p>
            <text:p>精神科</text:p>
            <text:p>中醫科</text:p>
            <text:p>耳鼻喉科</text:p>
            <text:p>牙科</text:p>
          </table:table-cell>
          <table:table-cell office:value-type="string" table:style-name="ce9">
            <text:p>內科</text:p>
            <text:p>外科</text:p>
            <text:p>家醫科</text:p>
          </table:table-cell>
          <table:table-cell office:value-type="string" table:style-name="ce9">
            <text:p>–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–</text:p>
          </table:table-cell>
          <table:table-cell office:value-type="string" table:style-name="ce10">
            <text:p>–</text:p>
          </table:table-cell>
          <table:table-cell table:number-columns-repeated="16359" table:style-name="ce5"/>
        </table:table-row>
        <table:table-row table:style-name="ro10">
          <table:table-cell office:value-type="string" table:style-name="ce9">
            <text:p>彰化醫院</text:p>
            <text:p>04-8298686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內科(類流感特診)、外科、精神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科(類流感特診)、外科、精神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科(類流感特診)、外科、精神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table:number-columns-repeated="16359" table:style-name="ce5"/>
        </table:table-row>
        <table:table-row table:style-name="ro11">
          <table:table-cell office:value-type="string" table:style-name="ce9">
            <text:p>南投醫院</text:p>
            <text:p>049-2231150</text:p>
          </table:table-cell>
          <table:table-cell office:value-type="string" table:style-name="ce9">
            <text:p>南投院區 <text:s/>正常門診</text:p>
          </table:table-cell>
          <table:table-cell office:value-type="string" table:style-name="ce9">
            <text:p>南投院區 <text:s/>正常門診</text:p>
          </table:table-cell>
          <table:table-cell office:value-type="string" table:style-name="ce9">
            <text:p>南投院區 <text:s/>正常門診</text:p>
          </table:table-cell>
          <table:table-cell office:value-type="string" table:style-name="ce9">
            <text:p>南投院區 <text:s/>外/骨/婦產/兒/腸胃內/一般內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南投院區 外/骨/婦產/腸胃內/腎臟內/神經內/皮膚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6">
            <text:p>南投院區 外/骨/婦產/腸胃內/腎臟內/神經內/心臟內/胸內/兒/身心<text:s text:c="2"/></text:p>
          </table:table-cell>
          <table:table-cell office:value-type="string" table:style-name="ce9">
            <text:p>南投院區 兒/身心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南投院區 正常門診</text:p>
          </table:table-cell>
          <table:table-cell office:value-type="string" table:style-name="ce9">
            <text:p>南投院區 正常門診</text:p>
          </table:table-cell>
          <table:table-cell office:value-type="string" table:style-name="ce9">
            <text:p>南投院區 正常門診</text:p>
          </table:table-cell>
          <table:table-cell office:value-type="string" table:style-name="ce9">
            <text:p>南投院區 正常門診</text:p>
          </table:table-cell>
          <table:table-cell office:value-type="string" table:style-name="ce9">
            <text:p>南投院區 正常門診</text:p>
          </table:table-cell>
          <table:table-cell office:value-type="string" table:style-name="ce9">
            <text:p>南投院區 正常門診</text:p>
          </table:table-cell>
          <table:table-cell office:value-type="string" table:style-name="ce13">
            <text:p>南投院區 正常門診</text:p>
          </table:table-cell>
          <table:table-cell office:value-type="string" table:style-name="ce13">
            <text:p>南投院區 正常門診</text:p>
          </table:table-cell>
          <table:table-cell office:value-type="string" table:style-name="ce13">
            <text:p>南投院區 正常門診</text:p>
          </table:table-cell>
          <table:table-cell table:number-columns-repeated="16359" table:style-name="ce5"/>
        </table:table-row>
        <table:table-row table:style-name="ro12">
          <table:table-cell office:value-type="string" table:style-name="ce9">
            <text:p>嘉義醫院</text:p>
            <text:p>05-2319090</text:p>
          </table:table-cell>
          <table:table-cell office:value-type="string" table:style-name="ce9">
            <text:p>一般內科、肝膽腸胃科、胸腔內科、心臟內科、家醫科</text:p>
            <text:p>、一般外科、大腸直腸肛門外科、腦神經外科</text:p>
            <text:p>、復健科、婦產科、耳鼻喉科、身心科</text:p>
          </table:table-cell>
          <table:table-cell office:value-type="string" table:style-name="ce9">
            <text:p>一般內科、胸腔內科、家醫科</text:p>
            <text:p>、一般外科、骨科</text:p>
            <text:p>、復健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肝膽腸胃科</text:p>
            <text:p>、一般外科、大腸直腸肛門外科、腦神經外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一般內科、心臟內科</text:p>
            <text:p>、一般外科、腦神經外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神經內科、腎臟內科</text:p>
            <text:p>、一般外科、大腸直腸肛門外科、心臟外科</text:p>
            <text:p>、婦產科、身心科、中醫科</text:p>
          </table:table-cell>
          <table:table-cell office:value-type="string" table:style-name="ce9">
            <text:p>一般內科</text:p>
            <text:p>、腦神經外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一般內科、胸腔內科、心臟內科、家醫科、感染科</text:p>
            <text:p>、一般外科、大腸直腸肛門外科、疼痛科</text:p>
            <text:p>、眼科、身心科、中醫科</text:p>
          </table:table-cell>
          <table:table-cell office:value-type="string" table:style-name="ce9">
            <text:p>一般內科、胸腔內科、心臟內科、家醫科</text:p>
            <text:p>、疼痛科</text:p>
            <text:p>、身心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一般內科、肝膽腸胃科、心臟內科、家醫科</text:p>
            <text:p>、心臟外科、骨科</text:p>
            <text:p>、復健科、婦產科、牙科、身心科、中醫科</text:p>
          </table:table-cell>
          <table:table-cell office:value-type="string" table:style-name="ce9">
            <text:p>一般內科、胸腔內科、心臟內科</text:p>
            <text:p>、一般外科</text:p>
            <text:p>、眼科、身心科、中醫科</text:p>
          </table:table-cell>
          <table:table-cell office:value-type="string" table:style-name="ce9">
            <text:p>一般內科、胸腔內科</text:p>
            <text:p>、心臟外科</text:p>
            <text:p>、中醫科</text:p>
          </table:table-cell>
          <table:table-cell office:value-type="string" table:style-name="ce13">
            <text:p>一般內科、肝膽腸胃科、胸腔內科、心臟內科、新陳代謝科</text:p>
            <text:p>、感染科、大腸直腸肛門外科、泌尿科</text:p>
            <text:p>、復健科、婦產科、中醫科</text:p>
          </table:table-cell>
          <table:table-cell office:value-type="string" table:style-name="ce13">
            <text:p>一般內科、胸腔內科、腎臟內科、家醫科</text:p>
            <text:p>、復健科</text:p>
          </table:table-cell>
          <table:table-cell office:value-type="string" table:style-name="ce13">
            <text:p>一般內科、新陳代謝科、中醫科</text:p>
          </table:table-cell>
          <table:table-cell table:number-columns-repeated="16359" table:style-name="ce5"/>
        </table:table-row>
        <table:table-row table:style-name="ro7">
          <table:table-cell office:value-type="string" table:style-name="ce9">
            <text:p>朴子醫院</text:p>
            <text:p>05-3790600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-</text:p>
          </table:table-cell>
          <table:table-cell office:value-type="string" table:style-name="ce9">
            <text:p>美沙東門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美沙東門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美沙東門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科</text:p>
            <text:p>美沙東門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科</text:p>
            <text:p>美沙東門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科</text:p>
            <text:p>外科</text:p>
            <text:p>神經內科</text:p>
            <text:p>復健科</text:p>
            <text:p>身心科</text:p>
            <text:p>美沙東門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內科</text:p>
            <text:p>外科</text:p>
            <text:p>復健科</text:p>
            <text:p>骨科</text:p>
            <text:p>身心科</text:p>
            <text:p>中醫科</text:p>
            <text:p>眼科</text:p>
            <text:p>牙科</text:p>
            <text:p>美沙東門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9">
            <text:p>新營醫院</text:p>
            <text:p>06-6351131</text:p>
          </table:table-cell>
          <table:table-cell office:value-type="string" table:style-name="ce9">
            <text:p>正常門診</text:p>
            <text:p>類流感併防疫特別門診</text:p>
          </table:table-cell>
          <table:table-cell office:value-type="string" table:style-name="ce9">
            <text:p>正常門診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內科</text:p>
            <text:p>外科</text:p>
            <text:p>中醫科</text:p>
            <text:p>類流感併防疫特別門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內科</text:p>
            <text:p>外科</text:p>
            <text:p>耳鼻喉科</text:p>
            <text:p>類流感併防疫特別門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內科</text:p>
            <text:p>外科</text:p>
            <text:p>神經外科</text:p>
            <text:p>類流感併防疫特別門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正常門診</text:p>
            <text:p>類流感併防疫特別門診</text:p>
          </table:table-cell>
          <table:table-cell office:value-type="string" table:style-name="ce12">
            <text:p>正常門診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正常門診</text:p>
            <text:p>類流感併防疫特別門診</text:p>
          </table:table-cell>
          <table:table-cell office:value-type="string" table:style-name="ce9">
            <text:p>正常門診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正常門診</text:p>
            <text:p>類流感併防疫特別門診</text:p>
          </table:table-cell>
          <table:table-cell office:value-type="string" table:style-name="ce10">
            <text:p>正常門診</text:p>
          </table:table-cell>
          <table:table-cell office:value-type="string" table:style-name="ce16">
            <text:p>-</text:p>
          </table:table-cell>
          <table:table-cell table:number-columns-repeated="16359" table:style-name="ce5"/>
        </table:table-row>
        <table:table-row table:style-name="ro8">
          <table:table-cell office:value-type="string" table:style-name="ce9">
            <text:p>胸腔病院</text:p>
            <text:p>06-2705911</text:p>
          </table:table-cell>
          <table:table-cell office:value-type="string" table:style-name="ce9">
            <text:p>內科*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內科*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內科*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內科*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9">
            <text:p>臺南醫院</text:p>
            <text:p>06-2200055</text:p>
            <text:p>新化分院</text:p>
            <text:p>06-5911929</text:p>
          </table:table-cell>
          <table:table-cell office:value-type="string" table:style-name="ce9">
            <text:p>總院：● <text:s text:c="6"/>分院：●</text:p>
          </table:table-cell>
          <table:table-cell office:value-type="string" table:style-name="ce9">
            <text:p>總院：● <text:s text:c="6"/>分院：●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總院：● <text:s text:c="6"/>分院：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總院：內、外科春節特別門診 <text:s text:c="6"/>分院：春節特別門診<text:s text:c="2"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總院：內、外科春節特別門診 <text:s text:c="6"/>分院：春節特別門診<text:s text:c="2"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總院：● <text:s text:c="6"/>分院：●</text:p>
          </table:table-cell>
          <table:table-cell office:value-type="string" table:style-name="ce9">
            <text:p>總院：- <text:s text:c="6"/>分院：●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總院：● <text:s text:c="6"/>分院：●</text:p>
          </table:table-cell>
          <table:table-cell office:value-type="string" table:style-name="ce9">
            <text:p>總院：● <text:s text:c="6"/>分院：●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總院：●<text:s text:c="7"/></text:p>
            <text:p>分院：●</text:p>
          </table:table-cell>
          <table:table-cell office:value-type="string" table:style-name="ce13">
            <text:p>總院：●<text:s text:c="7"/></text:p>
            <text:p>分院：●</text:p>
          </table:table-cell>
          <table:table-cell office:value-type="string" table:style-name="ce16">
            <text:p>-</text:p>
          </table:table-cell>
          <table:table-cell table:number-columns-repeated="16359" table:style-name="ce5"/>
        </table:table-row>
        <table:table-row table:style-name="ro6">
          <table:table-cell office:value-type="string" table:style-name="ce9">
            <text:p>旗山醫院</text:p>
            <text:p>07-6613811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內、外、婦、兒、骨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內、外、婦、兒、骨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table:number-columns-repeated="16359" table:style-name="ce7"/>
        </table:table-row>
        <table:table-row table:style-name="ro8">
          <table:table-cell office:value-type="string" table:style-name="ce9">
            <text:p>屏東醫院</text:p>
            <text:p>08-7363011</text:p>
          </table:table-cell>
          <table:table-cell office:value-type="string" table:style-name="ce20">
            <text:p>感染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類流感門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類流感門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類流感門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類流感門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兒科門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感染科門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感染科門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9" table:style-name="ce5"/>
        </table:table-row>
        <table:table-row table:style-name="ro6">
          <table:table-cell office:value-type="string" table:style-name="ce9">
            <text:p>恆春旅遊醫院</text:p>
            <text:p>08-8892704</text:p>
          </table:table-cell>
          <table:table-cell office:value-type="string" table:style-name="ce9">
            <text:p>內科/骨外科/兒科</text:p>
          </table:table-cell>
          <table:table-cell office:value-type="string" table:style-name="ce9">
            <text:p>內外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僅開一診 <text:s text:c="6"/>(一般內外科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僅開一診 <text:s text:c="6"/>(一般內外科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僅開一診 <text:s text:c="6"/>(一般內外科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僅開一診 <text:s text:c="6"/>(一般內外科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內科/骨外科</text:p>
          </table:table-cell>
          <table:table-cell office:value-type="string" table:style-name="ce13">
            <text:p>僅開一診 <text:s text:c="6"/>(一般內外科)</text:p>
          </table:table-cell>
          <table:table-cell office:value-type="string" table:style-name="ce16">
            <text:p>-</text:p>
          </table:table-cell>
          <table:table-cell table:number-columns-repeated="16359" table:style-name="ce5"/>
        </table:table-row>
        <table:table-row table:style-name="ro13">
          <table:table-cell office:value-type="string" table:style-name="ce9">
            <text:p>花蓮醫院</text:p>
            <text:p>03-8358141</text:p>
            <text:p>豐濱原住民分院</text:p>
            <text:p>03-8791385</text:p>
          </table:table-cell>
          <table:table-cell office:value-type="string" table:style-name="ce9">
            <text:p>院本部：內、外科</text:p>
            <text:p>分院：一般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院本部：內、外科</text:p>
            <text:p>分院：一般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院本部：內、外科</text:p>
            <text:p>分院：一般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院本部：內、外科</text:p>
            <text:p>分院：一般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院本部：內、外科</text:p>
            <text:p>分院：一般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院本部：內、外科</text:p>
            <text:p>分院：一般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9" table:style-name="ce7"/>
        </table:table-row>
        <table:table-row table:style-name="ro6">
          <table:table-cell office:value-type="string" table:style-name="ce9">
            <text:p>玉里醫院</text:p>
            <text:p>(精專醫院)</text:p>
            <text:p>03-888614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9" table:style-name="ce5"/>
        </table:table-row>
        <table:table-row table:style-name="ro14">
          <table:table-cell office:value-type="string" table:number-columns-spanned="1" table:number-rows-spanned="2" table:style-name="ce26">
            <text:p>臺東醫院</text:p>
            <text:p>089-324112</text:p>
            <text:p><text:s text:c="48"/>成功分院</text:p>
            <text:p>089-854748</text:p>
          </table:table-cell>
          <table:table-cell office:value-type="string" table:style-name="ce19">
            <text:p>家醫科</text:p>
            <text:p>婦產科</text:p>
            <text:p>牙 <text:s text:c="2"/>科</text:p>
          </table:table-cell>
          <table:table-cell office:value-type="string" table:style-name="ce15">
            <text:p>家醫科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流感</text:p>
            <text:p>特別門診</text:p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流感</text:p>
            <text:p>特別門診</text:p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內科</text:p>
            <text:p>外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內 <text:s text:c="3"/>科</text:p>
            <text:p>外 <text:s text:c="3"/>科</text:p>
            <text:p>家醫科</text:p>
            <text:p>牙 <text:s text:c="2"/>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內科</text:p>
            <text:p>外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內 <text:s text:c="3"/>科</text:p>
            <text:p>外 <text:s text:c="3"/>科<text:s/></text:p>
            <text:p>家醫科</text:p>
          </table:table-cell>
          <table:table-cell office:value-type="string" table:style-name="ce9">
            <text:p>家醫科</text:p>
            <text:p>婦產科</text:p>
            <text:p>身心科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外 <text:s text:c="2"/>科</text:p>
            <text:p>婦產科</text:p>
            <text:p>牙 <text:s text:c="2"/>科</text:p>
          </table:table-cell>
          <table:table-cell office:value-type="string" table:style-name="ce13">
            <text:p>外 <text:s text:c="2"/>科<text:s/></text:p>
            <text:p>家醫科</text:p>
          </table:table-cell>
          <table:table-cell office:value-type="string" table:style-name="ce16">
            <text:p>-</text:p>
          </table:table-cell>
          <table:table-cell table:number-columns-repeated="16359" table:style-name="ce5"/>
        </table:table-row>
        <table:table-row table:style-name="ro14">
          <table:covered-table-cell/>
          <table:table-cell office:value-type="string" table:style-name="ce15">
            <text:p>家醫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流感</text:p>
            <text:p>特別門診</text:p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流感</text:p>
            <text:p>特別門診</text:p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家醫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流感</text:p>
            <text:p>特別門診</text:p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家醫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家醫科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家醫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9" table:style-name="ce5"/>
        </table:table-row>
        <table:table-row table:style-name="ro14">
          <table:table-cell office:value-type="string" table:style-name="ce3">
            <text:p>澎湖醫院</text:p>
            <text:p>06-9261151</text:p>
          </table:table-cell>
          <table:table-cell office:value-type="string" table:style-name="ce9">
            <text:p>內、外、心內、身心科、類流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類流感特別門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類流感特別門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類流感特別門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、外、心內、身心科、類流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、外、身心科、類流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內、外、心內、身心科、類流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內、外、心內、身心科、類流感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9" table:style-name="ce5"/>
        </table:table-row>
        <table:table-row table:style-name="ro15">
          <table:table-cell office:value-type="string" table:style-name="ce9">
            <text:p>金門醫院</text:p>
            <text:p>082-332546</text:p>
          </table:table-cell>
          <table:table-cell office:value-type="string" table:style-name="ce14">
            <text:p>家醫科</text:p>
            <text:p>外科</text:p>
            <text:p>小兒科</text:p>
            <text:p>耳鼻喉科</text:p>
            <text:p>牙科</text:p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內科</text:p>
            <text:p>外科</text:p>
            <text:p>小兒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自費篩檢及PCR特別門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內科</text:p>
            <text:p>外科</text:p>
            <text:p>小兒科</text:p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內科</text:p>
            <text:p>外科</text:p>
            <text:p>小兒科<text:s/></text:p>
            <text:p>泌尿外科</text:p>
            <text:p>神經外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內科</text:p>
            <text:p>外科</text:p>
            <text:p>小兒科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內科</text:p>
            <text:p>外科</text:p>
            <text:p>小兒科</text:p>
            <text:p>骨科</text:p>
            <text:p>神經外科</text:p>
            <text:p/>
          </table:table-cell>
          <table:table-cell table:style-name="ce14"/>
          <table:table-cell table:style-name="ce9"/>
          <table:table-cell office:value-type="string" table:style-name="ce10">
            <text:p>家醫科</text:p>
            <text:p>外科</text:p>
            <text:p>小兒科</text:p>
            <text:p>泌尿外科</text:p>
            <text:p>耳鼻喉科</text:p>
            <text:p/>
          </table:table-cell>
          <table:table-cell table:number-columns-repeated="2" table:style-name="ce10"/>
          <table:table-cell table:number-columns-repeated="16359" table:style-name="ce5"/>
        </table:table-row>
        <table:table-row table:style-name="ro6">
          <table:table-cell office:value-type="string" table:style-name="ce9">
            <text:p>八里療養院</text:p>
            <text:p>(精專醫院)</text:p>
            <text:p>02-26101660</text:p>
          </table:table-cell>
          <table:table-cell office:value-type="string" table:style-name="ce20">
            <text:p>●</text:p>
            <text:p>精神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●</text:p>
            <text:p>精神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●</text:p>
            <text:p>精神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●</text:p>
            <text:p>精神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●</text:p>
            <text:p>精神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●</text:p>
            <text:p>精神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●</text:p>
            <text:p>精神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●</text:p>
            <text:p>精神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9" table:style-name="ce5"/>
        </table:table-row>
        <table:table-row table:style-name="ro8">
          <table:table-cell office:value-type="string" table:style-name="ce9">
            <text:p>樂生療養院</text:p>
            <text:p>02-82006600</text:p>
          </table:table-cell>
          <table:table-cell office:value-type="string" table:style-name="ce16">
            <text:p>●</text:p>
          </table:table-cell>
          <table:table-cell office:value-type="string" table:style-name="ce16">
            <text:p>●</text:p>
          </table:table-cell>
          <table:table-cell office:value-type="string" table:style-name="ce16">
            <text:p>●</text:p>
          </table:table-cell>
          <table:table-cell office:value-type="string" table:style-name="ce9">
            <text:p>腎臟內科</text:p>
            <text:p>泌尿科</text:p>
          </table:table-cell>
          <table:table-cell office:value-type="string" table:style-name="ce9">
            <text:p>急診24小時</text:p>
          </table:table-cell>
          <table:table-cell office:value-type="string" table:style-name="ce9">
            <text:p>急診24小時</text:p>
          </table:table-cell>
          <table:table-cell office:value-type="string" table:style-name="ce9">
            <text:p>急診24小時</text:p>
          </table:table-cell>
          <table:table-cell office:value-type="string" table:style-name="ce9">
            <text:p>急診24小時</text:p>
          </table:table-cell>
          <table:table-cell office:value-type="string" table:style-name="ce9">
            <text:p>急診24小時</text:p>
          </table:table-cell>
          <table:table-cell office:value-type="string" table:style-name="ce9">
            <text:p>胸腔內科</text:p>
            <text:p>外科</text:p>
          </table:table-cell>
          <table:table-cell office:value-type="string" table:style-name="ce9">
            <text:p>急診24小時</text:p>
          </table:table-cell>
          <table:table-cell office:value-type="string" table:style-name="ce9">
            <text:p>急診24小時</text:p>
          </table:table-cell>
          <table:table-cell office:value-type="string" table:style-name="ce9">
            <text:p>新陳代謝科</text:p>
            <text:p>骨科</text:p>
          </table:table-cell>
          <table:table-cell office:value-type="string" table:style-name="ce9">
            <text:p>急診24小時</text:p>
          </table:table-cell>
          <table:table-cell office:value-type="string" table:style-name="ce9">
            <text:p>急診24小時</text:p>
          </table:table-cell>
          <table:table-cell office:value-type="string" table:style-name="ce9">
            <text:p>新陳代謝科</text:p>
            <text:p>泌尿科</text:p>
          </table:table-cell>
          <table:table-cell office:value-type="string" table:style-name="ce9">
            <text:p>急診24小時</text:p>
          </table:table-cell>
          <table:table-cell office:value-type="string" table:style-name="ce9">
            <text:p>急診24小時</text:p>
          </table:table-cell>
          <table:table-cell office:value-type="string" table:style-name="ce16">
            <text:p>●</text:p>
          </table:table-cell>
          <table:table-cell office:value-type="string" table:style-name="ce16">
            <text:p>●</text:p>
          </table:table-cell>
          <table:table-cell office:value-type="string" table:style-name="ce16">
            <text:p>●</text:p>
          </table:table-cell>
          <table:table-cell office:value-type="string" table:style-name="ce16">
            <text:p>●</text:p>
          </table:table-cell>
          <table:table-cell office:value-type="string" table:style-name="ce16">
            <text:p>●</text:p>
          </table:table-cell>
          <table:table-cell office:value-type="string" table:style-name="ce16">
            <text:p>●</text:p>
          </table:table-cell>
          <table:table-cell table:number-columns-repeated="16359" table:style-name="ce5"/>
        </table:table-row>
        <table:table-row table:style-name="ro6">
          <table:table-cell office:value-type="string" table:style-name="ce9">
            <text:p>桃園療養院</text:p>
            <text:p>(精專醫院)</text:p>
            <text:p>03-3698553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精神科*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精神科*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精神科*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精神科*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精神科*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精神科*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精神科*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9" table:style-name="ce5"/>
        </table:table-row>
        <table:table-row table:style-name="ro6">
          <table:table-cell office:value-type="string" table:style-name="ce9">
            <text:p>草屯療養院</text:p>
            <text:p>(精專醫院)</text:p>
            <text:p>049-2550800</text:p>
          </table:table-cell>
          <table:table-cell office:value-type="string" table:style-name="ce9">
            <text:p>精神科與內科門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精神科門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精神科門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精神科門診</text:p>
          </table:table-cell>
          <table:table-cell office:value-type="string" table:style-name="ce9">
            <text:p>24小時急診</text:p>
          </table:table-cell>
          <table:table-cell office:value-type="string" table:style-name="ce9">
            <text:p>24小時急診</text:p>
          </table:table-cell>
          <table:table-cell office:value-type="string" table:style-name="ce10">
            <text:p>精神科與內科門診</text:p>
          </table:table-cell>
          <table:table-cell office:value-type="string" table:style-name="ce10">
            <text:p>24小時急診</text:p>
          </table:table-cell>
          <table:table-cell office:value-type="string" table:style-name="ce10">
            <text:p>24小時急診</text:p>
          </table:table-cell>
          <table:table-cell table:number-columns-repeated="16359" table:style-name="ce5"/>
        </table:table-row>
        <table:table-row table:style-name="ro6">
          <table:table-cell office:value-type="string" table:style-name="ce9">
            <text:p>嘉南療養院</text:p>
            <text:p>(精專醫院)</text:p>
            <text:p>06-2795019</text:p>
          </table:table-cell>
          <table:table-cell office:value-type="string" table:style-name="ce20">
            <text:p>●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●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●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●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●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●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24小時急診</text:p>
          </table:table-cell>
          <table:table-cell office:value-type="string" table:style-name="ce22">
            <text:p>●</text:p>
          </table:table-cell>
          <table:table-cell office:value-type="string" table:style-name="ce20">
            <text:p>24小時急診</text:p>
          </table:table-cell>
          <table:table-cell office:value-type="string" table:style-name="ce20">
            <text:p>24小時急診</text:p>
          </table:table-cell>
          <table:table-cell table:number-columns-repeated="16359" table:style-name="ce5"/>
        </table:table-row>
        <table:table-row table:number-rows-repeated="1048544" table:style-name="ro16">
          <table:table-cell table:number-columns-repeated="16384"/>
        </table:table-row>
        <table:named-expressions>
          <table:named-expression table:name="OLE_LINK2" table:expression="of:=[表1門診時間表.#REF!]" table:base-cell-address="表1門診時間表.$A$1"/>
          <table:named-range table:name="Print_Area" table:cell-range-address="表1門診時間表.$A$1:表1門診時間表.$Y$32" table:base-cell-address="表1門診時間表.$A$1"/>
          <table:named-range table:name="Print_Titles" table:cell-range-address="表1門診時間表.$A$1:表1門診時間表.$IV$4" table:base-cell-address="表1門診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12_32_3" style:display-name="一般 1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style:text-underline-style="solid" style:text-underline-type="single"/>
    </style:style>
    <style:style style:name="_36229__36899__32080__32_2_32_3_32_2" style:display-name="超連結 2 3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附屬醫療及社會福利機構管理會洪啟元</meta:initial-creator>
    <dc:creator>公共關係室謝方琪</dc:creator>
    <meta:creation-date>2014-09-01T01:16:31Z</meta:creation-date>
    <dc:date>2023-01-16T03:14:08Z</dc:date>
    <meta:print-date>2021-02-05T06:40:08Z</meta:print-date>
  </office:meta>
</office:document-meta>
</file>