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08in" fo:line-height="0.3888in">
        <style:tab-stops>
          <style:tab-stop style:type="left" style:position="0.3125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justify" fo:line-height="0.3333in" fo:text-indent="0.445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055in" fo:text-indent="0.4159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text-indent="0.4756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text-indent="0.4159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bottom="0.1208in" fo:line-height="0.416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3.3979in"/>
    </style:style>
    <style:style style:name="TableColumn83" style:family="table-column">
      <style:table-column-properties style:column-width="3.3979in"/>
    </style:style>
    <style:style style:name="Table81" style:family="table">
      <style:table-properties style:width="6.7958in" fo:margin-left="0in" table:align="center"/>
    </style:style>
    <style:style style:name="TableRow84" style:family="table-row">
      <style:table-row-properties style:min-row-height="2.3583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08in" fo:margin-left="0.2951in" fo:margin-right="0.2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1.18056in" svg:height="0.39306in" style:rel-width="scale" style:rel-height="scale"><draw:text-box><text:p text:style-name="P3">申請表件2</text:p></draw:text-box><svg:title/><svg:desc/></draw:frame></text:span><text:span text:style-name="T4">切</text:span><text:span text:style-name="T5"><text:s text:c="2"/></text:span><text:span text:style-name="T6">結</text:span><text:span text:style-name="T7"><text:s text:c="2"/></text:span><text:span text:style-name="T8">書</text:span></text:p>
      <text:p text:style-name="P9"><text:span text:style-name="T10">茲本人參加</text:span><text:span text:style-name="T11">_____</text:span><text:span text:style-name="T12">年度「原住民保留地禁伐補償」，願依中華民國</text:span><text:span text:style-name="T13">113</text:span><text:span text:style-name="T14">年</text:span><text:span text:style-name="T15">6</text:span><text:span text:style-name="T16">月</text:span><text:span text:style-name="T17">24</text:span><text:span text:style-name="T18">日華總一義字第</text:span><text:span text:style-name="T19">11300054321</text:span><text:span text:style-name="T20">號令公布之</text:span><text:span text:style-name="T21">「原住民保留地禁伐補償條例」</text:span><text:span text:style-name="T22">及</text:span><text:span text:style-name="T23">113</text:span><text:span text:style-name="T24">年</text:span><text:span text:style-name="T25">1</text:span><text:span text:style-name="T26">月</text:span><text:span text:style-name="T27">8</text:span><text:span text:style-name="T28">日原住民族委員會原民經字第</text:span><text:span text:style-name="T29"><text:s/>11200624721</text:span><text:span text:style-name="T30">號令、農業部農林業字第</text:span><text:span text:style-name="T31">1120731416A</text:span><text:span text:style-name="T32">號令會銜發布</text:span><text:span text:style-name="T33">「原住民保留地禁伐補償實施辦法」</text:span><text:span text:style-name="T34">規定申請（地點：</text:span><text:span text:style-name="T35">____</text:span><text:span text:style-name="T36">_____</text:span><text:span text:style-name="T37">縣（市）</text:span><text:span text:style-name="T38">_________</text:span><text:span text:style-name="T39">鄉（鎮、市、區）</text:span><text:span text:style-name="T40">_______</text:span><text:span text:style-name="T41">段</text:span><text:span text:style-name="T42">_______</text:span><text:span text:style-name="T43">小段</text:span><text:span text:style-name="T44">_______</text:span><text:span text:style-name="T45">地號），於申請核定後同意接受執行機關之指導，</text:span><text:span text:style-name="T46">願負林木保管之責任，並依相關規定辦理，</text:span><text:span text:style-name="T47">如有違背願負一切法律責任並返還已領取之</text:span><text:span text:style-name="T48">禁伐補償金</text:span><text:span text:style-name="T49">，由</text:span><text:span text:style-name="T50">縣</text:span><text:span text:style-name="T51">(</text:span><text:span text:style-name="T52">市</text:span><text:span text:style-name="T53">)</text:span><text:span text:style-name="T54">政府移由法務部行政執行署強制執行</text:span><text:span text:style-name="T55">悉數追回，絕無異議。</text:span></text:p>
      <text:p text:style-name="P56"/>
      <text:p text:style-name="P57"><text:span text:style-name="T58">本人己確實詳閱</text:span><text:span text:style-name="T59">「原住民保留地禁伐補償條例」</text:span><text:span text:style-name="T60">及</text:span><text:span text:style-name="T61">「原住民保留地禁伐補償實施辦法」</text:span><text:span text:style-name="T62">相關規定，願依據規定內容辦理。</text:span></text:p>
      <text:p text:style-name="P63"/>
      <text:p text:style-name="P64">此致</text:p>
      <text:p text:style-name="P65"><text:span text:style-name="T66"><text:s text:c="13"/></text:span><text:span text:style-name="T67">縣</text:span><text:span text:style-name="T68">(</text:span><text:span text:style-name="T69">市</text:span><text:span text:style-name="T70">)</text:span><text:span text:style-name="T71"><text:s text:c="13"/></text:span><text:span text:style-name="T72">鄉</text:span><text:span text:style-name="T73">(</text:span><text:span text:style-name="T74">鎮、市、區</text:span><text:span text:style-name="T75">)</text:span><text:span text:style-name="T76">公所</text:span></text:p>
      <text:p text:style-name="P77">具切結人姓名：<text:s/>　　　　　<text:s text:c="9"/>用印</text:p>
      <text:p text:style-name="P78">連絡電話：</text:p>
      <text:p text:style-name="P79"><text:span text:style-name="T80">連絡住址：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身</text:span><text:span text:style-name="T88"><text:s/></text:span><text:span text:style-name="T89">分</text:span><text:span text:style-name="T90"><text:s/></text:span><text:span text:style-name="T91">證</text:span><text:span text:style-name="T92"><text:s/></text:span><text:span text:style-name="T93">正</text:span><text:span text:style-name="T94"><text:s/></text:span><text:span text:style-name="T95">面</text:span><text:span text:style-name="T96"><text:s/></text:span><text:span text:style-name="T97">影</text:span><text:span text:style-name="T98"><text:s/></text:span><text:span text:style-name="T99">本</text:span></text:p>
          </table:table-cell>
          <table:table-cell table:style-name="TableCell100">
            <text:p text:style-name="P101"><text:span text:style-name="T102">身</text:span><text:span text:style-name="T103"><text:s/></text:span><text:span text:style-name="T104">分</text:span><text:span text:style-name="T105"><text:s/></text:span><text:span text:style-name="T106">證</text:span><text:span text:style-name="T107"><text:s/></text:span><text:span text:style-name="T108">反</text:span><text:span text:style-name="T109"><text:s/></text:span><text:span text:style-name="T110">面</text:span><text:span text:style-name="T111"><text:s/></text:span><text:span text:style-name="T112">影</text:span><text:span text:style-name="T113"><text:s/></text:span><text:span text:style-name="T114">本</text:span></text:p>
          </table:table-cell>
        </table:table-row>
      </table:table>
      <text:p text:style-name="P115"><text:span text:style-name="T116">中華民國　　　年　　　月　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Your User Name</meta:initial-creator>
    <dc:creator>娜子．尤席夫</dc:creator>
    <meta:creation-date>2025-06-18T02:44:00Z</meta:creation-date>
    <dc:date>2025-06-18T03:54:00Z</dc:date>
    <meta:print-date>2016-07-04T09:33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