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75in" fo:margin-bottom="0.125in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 <text:s text:c="3"/></text:span><text:span text:style-name="T5">（團體名稱）</text:span></text:p>
      <text:p text:style-name="P6">為參選「海洋委員會海洋文化獎」，同意下列事項：</text:p>
      <text:list text:style-name="LFO1" text:continue-numbering="true">
        <text:list-item>
          <text:p text:style-name="P7">海洋委員會及其委託單位為進行海洋文化獎徵選、表揚及推廣等相關作業，取得本團體之聯繫通訊及資料（如報名表單內文所列），並於中華民國領域內於前述蒐集目的存續期間（即日起至118年12月31日止），合理利用本團體之資料。</text:p>
        </text:list-item>
        <text:list-item>
          <text:p text:style-name="P8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9">此致</text:p>
      <text:p text:style-name="P10">海洋委員會</text:p>
      <text:p text:style-name="P11"/>
      <text:p text:style-name="P12"/>
      <text:p text:style-name="P13">團體名稱：</text:p>
      <text:p text:style-name="P14"><text:span text:style-name="T15">立書人(負責人)</text:span><text:span text:style-name="T16">：</text:span></text:p>
      <text:p text:style-name="P17">統一編號：</text:p>
      <text:p text:style-name="P18">地址：</text:p>
      <text:p text:style-name="P19"><text:span text:style-name="T20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5:00Z</meta:creation-date>
    <dc:date>2024-05-17T07:25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