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00000000000000000000000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line-height="0.353cm" fo:text-align="center" style:justify-single-word="false">
        <style:tab-stops>
          <style:tab-stop style:position="8.414cm" style:type="center"/>
        </style:tab-stops>
      </style:paragraph-properties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0cm" fo:margin-right="0cm" fo:margin-top="0.318cm" fo:margin-bottom="0cm" style:contextual-spacing="false" fo:line-height="0.882cm" fo:text-align="justify" style:justify-single-word="false" fo:text-indent="1.185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882cm" fo:text-align="justify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margin-top="0.318cm" fo:margin-bottom="0cm" style:contextual-spacing="false" fo:line-height="0.882cm" fo:text-align="justify" style:justify-single-word="false"/>
    </style:style>
    <style:style style:name="P8" style:family="paragraph" style:parent-style-name="說明">
      <style:paragraph-properties fo:line-height="100%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3" style:family="text">
      <style:text-properties fo:color="#000000" loext:opacity="100%" fo:font-weight="bold" style:font-name-asian="新細明體" style:font-weight-asian="bold" style:font-weight-complex="bold"/>
    </style:style>
    <style:style style:name="T4" style:family="text">
      <style:text-properties fo:color="#000000" loext:opacity="100%" style:font-name-asian="新細明體"/>
    </style:style>
    <style:style style:name="T5" style:family="text">
      <style:text-properties fo:color="#000000" loext:opacity="100%" fo:font-size="36pt" fo:font-weight="bold" style:font-size-asian="36pt" style:font-weight-asian="bold" style:font-weight-complex="bold"/>
    </style:style>
    <style:style style:name="T6" style:family="text">
      <style:text-properties fo:color="#000000" loext:opacity="100%" fo:font-size="18pt" fo:font-weight="bold" style:font-name-asian="標楷體1" style:font-size-asian="18pt" style:font-weight-asian="bold" style:font-size-complex="18pt" style:font-weight-complex="bold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style:font-name-asian="標楷體1" style:font-size-asian="16pt" style:font-size-complex="16pt" style:font-weight-complex="bold"/>
    </style:style>
    <style:style style:name="T10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11" style:family="text">
      <style:text-properties style:font-name="標楷體" fo:font-size="16pt" style:letter-kerning="false" style:font-name-asian="標楷體1" style:font-size-asian="16pt" style:font-name-complex="DFKaiShu-SB-Estd-BF" style:font-size-complex="16pt" style:font-weight-complex="bold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4" style:family="text">
      <style:text-properties style:font-name="標楷體"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2" draw:name="矩形 5" draw:style-name="gr1" draw:text-style-name="P9" svg:width="8.891cm" svg:height="3.493cm" svg:x="11.139cm" svg:y="-1.06cm"><text:p text:style-name="P2"><text:span text:style-name="T1">發稿單位：原住民族委員會</text:span></text:p><text:p text:style-name="P2"><text:span text:style-name="T1">新聞聯絡人：高菱遠</text:span></text:p><text:p text:style-name="P2"><text:span text:style-name="T1">電 <text:s text:c="3"/>話：(02)8995-3356</text:span></text:p><text:p text:style-name="P2"><text:span text:style-name="T1">傳 <text:s text:c="3"/>真：(02)8521-0209</text:span></text:p><text:p text:style-name="P2"><text:span text:style-name="T1">發稿日期：112年11月25日(六)</text:span></text:p><text:p text:style-name="P2"><text:span text:style-name="T1">電子郵件：tsairou816</text:span><text:span text:style-name="T2">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原住民族委員會 <text:s text:c="16"/></text:span></text:p>
      <text:p text:style-name="Standard"><text:span text:style-name="T5">【新聞稿】 </text:span></text:p>
      <text:p text:style-name="P3"><draw:line text:anchor-type="paragraph" draw:z-index="1" draw:name=" 2" draw:style-name="gr2" draw:text-style-name="P9" svg:x1="0cm" svg:y1="0.002cm" svg:x2="17.462cm" svg:y2="-0.003cm"><text:p/></draw:line><text:span text:style-name="T6"><text:s/></text:span></text:p>
      <text:p text:style-name="P4"><text:span text:style-name="T7">原民會主委夷將Icyang現勘花蓮縣</text:span><text:bookmark-start text:name="_Hlk151553341"/><text:span text:style-name="T7">壽豐鄉</text:span><text:bookmark-start text:name="_Hlk151547015"/><text:span text:style-name="T7">「壽豐部落聚會所」及「光榮部落聚會所」</text:span><text:bookmark-end text:name="_Hlk151553341"/><text:bookmark-end text:name="_Hlk151547015"/></text:p>
      <text:p text:style-name="P5"><text:span text:style-name="T8">今天（25日）上午原民會主任委員夷將·拔路兒Icyang·Parod前往花蓮縣壽豐鄉，和鄉長、村長及族人等一起會勘</text:span><text:bookmark-start text:name="_Hlk151553632"/><text:span text:style-name="T9">「</text:span><text:bookmark-start text:name="_Hlk151547137"/><text:span text:style-name="T9">壽豐部落聚會所</text:span><text:bookmark-end text:name="_Hlk151547137"/><text:span text:style-name="T9">」及「光榮部落聚會所」</text:span><text:bookmark-end text:name="_Hlk151553632"/><text:span text:style-name="T9">，</text:span><text:span text:style-name="T10">協助壽豐鄉公所解決經費不足的問題</text:span><text:span text:style-name="T8">。</text:span></text:p>
      <text:p text:style-name="P5"><text:span text:style-name="T10">原民會主委夷將Icyang表示，花東基金已核定</text:span><text:span text:style-name="T11">「壽豐部落聚會所」及「光榮部落聚會所」興建</text:span><text:span text:style-name="T10">經費各2,000萬元，辦理部落聚會所的興建，惟</text:span><text:bookmark-start text:name="_Hlk151554248"/><text:span text:style-name="T10">壽豐鄉公所表示，礙於財政拮据</text:span><text:bookmark-end text:name="_Hlk151554248"/><text:span text:style-name="T10">，且受疫情及通膨的影響，工程經費不足，原民會</text:span><text:bookmark-start text:name="_Hlk151554285"/><text:span text:style-name="T10">知悉後非常重視，特別來現勘瞭解解決問題。</text:span><text:bookmark-end text:name="_Hlk151554285"/></text:p>
      <text:p text:style-name="P5"><text:span text:style-name="T10">夷將Icyang主委</text:span><text:span text:style-name="T8">指出</text:span><text:span text:style-name="T10">，</text:span><text:span text:style-name="T11">原民會非常重視族人對部落聚會所的需求，於105年至今，已經協助花蓮縣興建21座聚會所，其中補助壽豐鄉公所興建共和部落、豐山德洛部落、豐裡部落等3座，另於112年7月核定壽豐部落及光榮部落等2座，後續請公所團隊繼續努力，建構部落多元文化場域。</text:span></text:p>
      <text:p text:style-name="P5"><text:span text:style-name="T8">最後，夷將Icyang主委</text:span><text:span text:style-name="T10">強調</text:span><text:span text:style-name="T8">，原民會非常重視部落文化傳承，有關部落聚會所的興建，將持續協助各地方政府，以提供族人優質的文化活動空間。</text:span></text:p>
      <text:p text:style-name="P6"/>
      <text:p text:style-name="P7"><text:span text:style-name="T13">原民會承辦人：</text:span><text:span text:style-name="T12">顧吉民（02）8995-3232及093223664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roman" style:font-pitch="variable" fo:font-size="9pt" fo:font-style="normal" style:font-size-asian="9pt" style:font-style-asian="normal" style:font-name-complex="Arial2" style:font-family-complex="Arial" style:font-family-generic-complex="system" style:font-pitch-complex="variable" style:font-size-complex="9pt" style:font-style-complex="normal"/>
    </style:style>
    <style:style style:name="t1200000018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="新細明體1" fo:font-family="新細明體" style:font-family-generic="roman" style:font-pitch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8" style:display-name="ListLabel 8" style:family="text">
      <style:text-properties style:font-name="Calibri" fo:font-family="Calibri" style:font-family-generic="roman" style:font-pitch="variable"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02cm" fo:margin-bottom="1.75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656cm" svg:height="1.369cm" draw:z-index="0"><draw:image xlink:href="Pictures/1000000000000000000000000000000000000000.png" xlink:type="simple" xlink:show="embed" xlink:actuate="onLoad" draw:mime-type="image/png"/><svg:desc>行政院原住民族委員會-上下組合</svg:desc></draw:frame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yualin gen</dc:creator>
    <meta:editing-cycles>13</meta:editing-cycles>
    <meta:print-date>2023-11-22T06:10:00</meta:print-date>
    <meta:creation-date>2022-08-09T02:57:00</meta:creation-date>
    <dc:date>2023-11-25T05:11:00</dc:date>
    <meta:editing-duration>PT1H47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6" meta:word-count="499" meta:character-count="635" meta:non-whitespace-character-count="606"/>
    <meta:user-defined meta:name="AppVersion">16.0000</meta:user-defined>
    <meta:user-defined meta:name="Company">apc</meta:user-defined>
    <meta:template xlink:type="simple" xlink:actuate="onRequest" xlink:title="Normal.dotm" xlink:href=""/>
  </office:meta>
</office:document-meta>
</file>