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6" style:family="table-column">
      <style:table-column-properties style:column-width="1.0194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2604in" style:use-optimal-column-width="false"/>
    </style:style>
    <style:style style:name="TableColumn20" style:family="table-column">
      <style:table-column-properties style:column-width="0.989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15" style:family="table">
      <style:table-properties style:width="7.0194in" fo:margin-left="0in" table:align="left"/>
    </style:style>
    <style:style style:name="TableRow22" style:family="table-row">
      <style:table-row-properties style:min-row-height="0.3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357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line-height-at-least="0in" fo:margin-left="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7" style:family="table-row">
      <style:table-row-properties style:min-row-height="0.495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486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486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3" style:family="table-column">
      <style:table-column-properties style:column-width="7.0194in" style:use-optimal-column-width="false"/>
    </style:style>
    <style:style style:name="Table72" style:family="table">
      <style:table-properties style:width="7.0194in" fo:margin-left="0in" table:align="left"/>
    </style:style>
    <style:style style:name="TableRow74" style:family="table-row">
      <style:table-row-properties style:min-row-height="1.3861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Textbody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line-height="0.3888in"/>
      <style:text-properties style:font-name="標楷體" style:font-name-asian="標楷體" style:font-weight-complex="bold" fo:font-size="14pt" style:font-size-asian="14pt"/>
    </style:style>
    <style:style style:name="P92" style:parent-style-name="Textbody" style:family="paragraph">
      <style:paragraph-properties fo:line-height="0.3888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05" style:parent-style-name="Textbody" style:family="paragraph">
      <style:paragraph-properties fo:line-height="0.3888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3" style:parent-style-name="Textbody" style:family="paragraph">
      <style:paragraph-properties fo:margin-top="0.2166in" fo:text-indent="0.4451in"/>
      <style:text-properties style:font-name="標楷體" style:font-name-asian="標楷體" fo:font-size="16pt" style:font-size-asian="16pt"/>
    </style:style>
    <style:style style:name="P114" style:parent-style-name="Textbody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15" style:parent-style-name="Textbody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16" style:parent-style-name="Textbody" style:family="paragraph">
      <style:paragraph-properties fo:margin-bottom="0.25in" fo:text-indent="0.4451in"/>
      <style:text-properties style:font-name="標楷體" style:font-name-asian="標楷體" fo:font-size="16pt" style:font-size-asian="16pt"/>
    </style:style>
    <style:style style:name="P117" style:parent-style-name="Textbody" style:family="paragraph">
      <style:paragraph-properties fo:margin-right="0.1958in" fo:text-indent="0.1951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 style:font-size-complex="2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 style:font-size-complex="2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 style:font-size-complex="28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letter-kerning="false" fo:font-size="16pt" style:font-size-asian="16pt"/>
    </style:style>
    <style:style style:name="P131" style:parent-style-name="Textbody" style:family="paragraph">
      <style:paragraph-properties fo:text-align="end"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33" style:family="table-column">
      <style:table-column-properties style:column-width="6.8041in" style:use-optimal-column-width="false"/>
    </style:style>
    <style:style style:name="Table132" style:family="table">
      <style:table-properties style:width="6.8041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/>
    </style:style>
    <style:style style:name="P137" style:parent-style-name="Textbody" style:list-style-name="LFO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8" style:parent-style-name="Textbody" style:list-style-name="LFO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9" style:parent-style-name="Textbody" style:list-style-name="LFO3" style:family="paragraph">
      <style:paragraph-properties fo:margin-left="0.6125in" fo:text-indent="-0.3347in">
        <style:tab-stops/>
      </style:paragraph-properties>
      <style:text-properties style:font-name="標楷體" style:font-name-asian="標楷體" fo:color="#000000"/>
    </style:style>
    <style:style style:name="P140" style:parent-style-name="Textbody" style:list-style-name="LFO2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41" style:parent-style-name="Textbody" style:list-style-name="LFO2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42" style:parent-style-name="Textbody" style:list-style-name="LFO2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43" style:parent-style-name="Textbody" style:list-style-name="LFO2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44" style:parent-style-name="Textbody" style:list-style-name="LFO2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45" style:parent-style-name="Textbody" style:list-style-name="LFO2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46" style:parent-style-name="Textbody" style:list-style-name="LFO2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47" style:parent-style-name="Textbody" style:list-style-name="LFO2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48" style:parent-style-name="Textbody" style:list-style-name="LFO2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49" style:parent-style-name="Textbody" style:list-style-name="LFO2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50" style:parent-style-name="Textbody" style:list-style-name="LFO3" style:family="paragraph">
      <style:paragraph-properties fo:margin-left="0.6125in" fo:text-indent="-0.3347in">
        <style:tab-stops/>
      </style:paragraph-properties>
      <style:text-properties style:font-name="標楷體" style:font-name-asian="標楷體" fo:color="#000000"/>
    </style:style>
    <style:style style:name="P151" style:parent-style-name="Textbody" style:list-style-name="LFO1" style:family="paragraph">
      <style:paragraph-properties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list-style-name="LFO1" style:family="paragraph">
      <style:paragraph-properties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Textbody" style:list-style-name="LFO1" style:family="paragraph">
      <style:paragraph-properties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1319in" svg:width="1.18056in" svg:height="0.39306in" style:rel-width="scale" style:rel-height="scale"><draw:text-box><text:p text:style-name="P3">申請表件1</text:p></draw:text-box><svg:title/><svg:desc/></draw:frame></text:span><text:span text:style-name="T4"><text:s text:c="46"/></text:span><text:span text:style-name="T5">　</text:span><text:span text:style-name="T6"><text:s text:c="2"/></text:span><text:span text:style-name="T7">編號：</text:span><text:span text:style-name="T8"><text:s text:c="4"/></text:span><text:span text:style-name="T9"><text:s text:c="3"/></text:span><text:span text:style-name="T10"><text:s/></text:span></text:p>
      <text:p text:style-name="P11"><text:span text:style-name="T12"><text:s text:c="7"/></text:span><text:span text:style-name="T13">年度原住民保留地禁伐補償申請書</text:span></text:p>
      <text:p text:style-name="P14">一、基本資料<text:s text:c="9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項目</text:p>
          </table:table-cell>
          <table:table-cell table:style-name="TableCell25" table:number-columns-spanned="5">
            <text:p text:style-name="P26">□禁伐區域　□受造林獎勵二十年期間屆滿(第21年以後)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使用地</text:span><text:span text:style-name="T35"><text:line-break/></text:span><text:span text:style-name="T36">類別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土地面積</text:span><text:span text:style-name="T42"><text:s/>(</text:span><text:span text:style-name="T43">公頃</text:span><text:span text:style-name="T44">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土地坐落</text:p>
          </table:table-cell>
          <table:table-cell table:style-name="TableCell50" table:number-columns-spanned="5">
            <text:p text:style-name="P51"><text:span text:style-name="T52"><text:s text:c="6"/></text:span><text:span text:style-name="T53"><text:s text:c="10"/></text:span><text:span text:style-name="T54">縣（市）</text:span><text:span text:style-name="T55"><text:s text:c="15"/></text:span><text:span text:style-name="T56">鄉（鎮、市、區）</text:span></text:p>
            <text:p text:style-name="P57"><text:span text:style-name="T58"><text:s text:c="16"/></text:span><text:span text:style-name="T59">段</text:span><text:span text:style-name="T60"><text:s text:c="16"/></text:span><text:span text:style-name="T61">小段</text:span><text:span text:style-name="T62"><text:s text:c="18"/></text:span><text:span text:style-name="T63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土地權屬</text:p>
          </table:table-cell>
          <table:table-cell table:style-name="TableCell67" table:number-columns-spanned="5">
            <text:p text:style-name="P68">□私有地：<text:s text:c="4"/>□全部<text:s text:c="7"/>□分別共有<text:s text:c="7"/><text:s text:c="3"/><text:s text:c="2"/>□公同共有</text:p>
            <text:p text:style-name="P69">□國、公有地：□他項權利：（□農育權人□耕作權人）□承租地</text:p>
            <text:p text:style-name="P70"><text:s text:c="14"/>□其他合法使用權人：<text:s text:c="6"/><text:s text:c="9"/></text:p>
          </table:table-cell>
          <table:covered-table-cell/>
          <table:covered-table-cell/>
          <table:covered-table-cell/>
          <table:covered-table-cell/>
        </table:table-row>
      </table:table>
      <text:p text:style-name="P71">二、檢附資料<text:s text:c="9"/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□土地登記謄本　<text:s text:c="9"/>□地籍圖謄本<text:s text:c="4"/><text:s text:c="4"/><text:s text:c="2"/><text:s/>□身分證正反面影本</text:p>
            <text:p text:style-name="P77">□切結書<text:s text:c="17"/>□金融機構存摺影本</text:p>
            <text:p text:style-name="P78">□分管協議書及位置圖　<text:s text:c="3"/>□共有人土地使用同意書<text:s/>□共同經營協議書　　　</text:p>
            <text:p text:style-name="P79">□造林屆滿證明文件<text:s/><text:s text:c="6"/>□法定代理人同意書<text:s text:c="2"/><text:s text:c="2"/><text:s/>□代領申請書委託書</text:p>
            <text:p text:style-name="P80"><text:span text:style-name="T81">□</text:span><text:span text:style-name="T82">他項權利證明書</text:span><text:span text:style-name="T83">　　　　</text:span><text:span text:style-name="T84">□</text:span><text:span text:style-name="T85">承租契約書</text:span><text:span text:style-name="T86">　　　　</text:span></text:p>
            <text:p text:style-name="P87"><text:span text:style-name="T88">□</text:span><text:span text:style-name="T89">其他：</text:span><text:span text:style-name="T90"><text:s text:c="10"/></text:span></text:p>
          </table:table-cell>
        </table:table-row>
      </table:table>
      <text:p text:style-name="P91">此致</text:p>
      <text:p text:style-name="P92"><text:span text:style-name="T93">受理機關：</text:span><text:span text:style-name="T94"><text:s text:c="11"/></text:span><text:span text:style-name="T95">縣</text:span><text:span text:style-name="T96">(</text:span><text:span text:style-name="T97">市</text:span><text:span text:style-name="T98">)</text:span><text:span text:style-name="T99"><text:s text:c="10"/></text:span><text:span text:style-name="T100">鄉</text:span><text:span text:style-name="T101">(</text:span><text:span text:style-name="T102">鎮、市、區</text:span><text:span text:style-name="T103">)</text:span><text:span text:style-name="T104">公所</text:span></text:p>
      <text:p text:style-name="P105"><text:span text:style-name="T106">審核意見：</text:span><text:span text:style-name="T107">□</text:span><text:span text:style-name="T108">符合　</text:span><text:span text:style-name="T109">□</text:span><text:span text:style-name="T110">不符合</text:span><text:span text:style-name="T111"><text:s text:c="8"/></text:span><text:span text:style-name="T112">審核人：</text:span></text:p>
      <text:p text:style-name="P113">申請人姓名：<text:s text:c="21"/>(簽章)</text:p>
      <text:p text:style-name="P114">身分證字號：</text:p>
      <text:p text:style-name="P115">住<text:s text:c="6"/>址：</text:p>
      <text:p text:style-name="P116">電<text:s text:c="6"/>話：</text:p>
      <text:p text:style-name="P117"><text:span text:style-name="T118">中</text:span><text:span text:style-name="T119"><text:s/></text:span><text:span text:style-name="T120">華</text:span><text:span text:style-name="T121"><text:s/></text:span><text:span text:style-name="T122">民</text:span><text:span text:style-name="T123"><text:s/></text:span><text:span text:style-name="T124">國</text:span><text:span text:style-name="T125">　　　　　</text:span><text:span text:style-name="T126">年</text:span><text:span text:style-name="T127">　　　　　</text:span><text:span text:style-name="T128">月</text:span><text:span text:style-name="T129">　　　　　</text:span><text:span text:style-name="T130">日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備註：</text:p>
            <text:list text:style-name="LFO1" text:continue-numbering="true">
              <text:list-item>
                <text:p text:style-name="P137">依據「原住民保留地禁伐補償條例」及「原住民保留地禁伐補償實施辦法」辦理。</text:p>
              </text:list-item>
              <text:list-item>
                <text:p text:style-name="P138">原住民保留地有下列情形之一者，其具原住民身分之所有權人或合法使用權人，得申請禁伐補償：</text:p>
              </text:list-item>
            </text:list>
            <text:list text:style-name="LFO3" text:continue-numbering="true">
              <text:list-item>
                <text:p text:style-name="P139">經劃定為禁伐區域：</text:p>
              </text:list-item>
            </text:list>
            <text:list text:style-name="LFO2" text:continue-numbering="true">
              <text:list-item>
                <text:p text:style-name="P140">原住民保留地依非都市土地使用管制規則第3條規定編定為「林業用地」、「國土保安用地」。</text:p>
              </text:list-item>
              <text:list-item>
                <text:p text:style-name="P141">原住民保留地依非都市土地使用管制規則第7條規定適用「林業用地管制之土地」。</text:p>
              </text:list-item>
              <text:list-item>
                <text:p text:style-name="P142">原住民保留地依文化資產保存法指定公告為「自然保留區」。</text:p>
              </text:list-item>
              <text:list-item>
                <text:p text:style-name="P143">原住民保留地依自然保護區設置管理辦法設置為「自然保護區」。</text:p>
              </text:list-item>
              <text:list-item>
                <text:p text:style-name="P144">原住民保留地依都市計畫法劃定為「水源特定區」。</text:p>
              </text:list-item>
              <text:list-item>
                <text:p text:style-name="P145">原住民保留地依自來水法劃設公布為「自來水水質水量保護區」。</text:p>
              </text:list-item>
              <text:list-item>
                <text:p text:style-name="P146">原住民保留地依飲用水管理條例核定公告為「飲用水水源水質保護區」。</text:p>
              </text:list-item>
              <text:list-item>
                <text:p text:style-name="P147">原住民保留地依水土保持法定義之「特定水土保持區」。</text:p>
              </text:list-item>
              <text:list-item>
                <text:p text:style-name="P148">原住民保留地依國家公園法選定劃分為「國家公園區域」。</text:p>
              </text:list-item>
              <text:list-item>
                <text:p text:style-name="P149">其他經主管機關認定有實施禁伐之必要。</text:p>
              </text:list-item>
            </text:list>
            <text:list text:style-name="LFO3" text:continue-numbering="true">
              <text:list-item>
                <text:p text:style-name="P150">受造林獎勵二十年期間屆滿。</text:p>
              </text:list-item>
            </text:list>
            <text:list text:style-name="LFO1" text:continue-numbering="true">
              <text:list-item>
                <text:p text:style-name="P151"><text:span text:style-name="T152">申請案地</text:span><text:span text:style-name="T153">經確認竹、木覆蓋率七成以上，且無濫墾、濫伐之情事，應予實施補償之必要者，予以核准</text:span><text:span text:style-name="T154">。</text:span></text:p>
              </text:list-item>
              <text:list-item>
                <text:p text:style-name="P155"><text:span text:style-name="T156">參加本計畫</text:span><text:span text:style-name="T157">期間土地資料如有異動</text:span><text:span text:style-name="T158">，應</text:span><text:span text:style-name="T159">主動通知鄉（鎮、市</text:span><text:span text:style-name="T160">、區</text:span><text:span text:style-name="T161">）公所函報縣</text:span><text:span text:style-name="T162">(</text:span><text:span text:style-name="T163">市</text:span><text:span text:style-name="T164">)</text:span><text:span text:style-name="T165">政府辦理資料異動。</text:span></text:p>
              </text:list-item>
              <text:list-item>
                <text:p text:style-name="P166"><text:span text:style-name="T167">同一地號土地當年度因限制使用或促進利用，同時符合禁伐補償及其他中央機關發給獎勵金、補償或補助之規定，僅得擇一申請。</text:span></text:p>
              </text:list-item>
            </text:list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</dc:title>
    <dc:subject/>
    <meta:initial-creator>Your User Name</meta:initial-creator>
    <dc:creator>邱名華</dc:creator>
    <meta:creation-date>2025-06-18T02:38:00Z</meta:creation-date>
    <dc:date>2025-06-18T06:07:00Z</dc:date>
    <meta:print-date>2016-07-04T09:33:00Z</meta:print-date>
    <meta:template xlink:href="Normal.dotm" xlink:type="simple"/>
    <meta:editing-cycles>17</meta:editing-cycles>
    <meta:editing-duration>PT2100S</meta:editing-duration>
    <meta:document-statistic meta:page-count="2" meta:paragraph-count="2" meta:word-count="195" meta:character-count="1307" meta:row-count="9" meta:non-whitespace-character-count="1114"/>
  </office:meta>
</office:document-meta>
</file>