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2" style:family="table-column">
      <style:table-column-properties style:column-width="0.7083in"/>
    </style:style>
    <style:style style:name="TableColumn23" style:family="table-column">
      <style:table-column-properties style:column-width="0.2375in"/>
    </style:style>
    <style:style style:name="TableColumn24" style:family="table-column">
      <style:table-column-properties style:column-width="1.5861in"/>
    </style:style>
    <style:style style:name="TableColumn25" style:family="table-column">
      <style:table-column-properties style:column-width="0.434in"/>
    </style:style>
    <style:style style:name="TableColumn26" style:family="table-column">
      <style:table-column-properties style:column-width="0.1395in"/>
    </style:style>
    <style:style style:name="TableColumn27" style:family="table-column">
      <style:table-column-properties style:column-width="0.6076in"/>
    </style:style>
    <style:style style:name="TableColumn28" style:family="table-column">
      <style:table-column-properties style:column-width="0.1777in"/>
    </style:style>
    <style:style style:name="TableColumn29" style:family="table-column">
      <style:table-column-properties style:column-width="1.0798in"/>
    </style:style>
    <style:style style:name="TableColumn30" style:family="table-column">
      <style:table-column-properties style:column-width="0.2187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0.2291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2201in"/>
    </style:style>
    <style:style style:name="TableColumn35" style:family="table-column">
      <style:table-column-properties style:column-width="0.0194in"/>
    </style:style>
    <style:style style:name="Table21" style:family="table">
      <style:table-properties style:width="7.7395in" fo:margin-left="0in" table:align="center"/>
    </style:style>
    <style:style style:name="TableRow36" style:family="table-row">
      <style:table-row-properties style:min-row-height="0.3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 fo:margin-right="0.1666in"/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Row62" style:family="table-row">
      <style:table-row-properties style:min-row-height="0.3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67" style:family="table-row">
      <style:table-row-properties style:min-row-height="0.2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Row73" style:family="table-row">
      <style:table-row-properties style:min-row-height="0.663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89" style:parent-style-name="內文" style:family="paragraph">
      <style:paragraph-properties fo:line-height="0.3333in"/>
      <style:text-properties style:font-name="標楷體" style:font-name-asian="標楷體" style:font-weight-complex="bold" fo:font-size="11pt" style:font-size-asian="11pt" style:font-size-complex="11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55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標楷體" style:font-name-asian="標楷體" style:font-weight-complex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3" style:family="table-row">
      <style:table-row-properties style:min-row-height="0.5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777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min-row-height="0.477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50%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cjk" style:family="paragraph">
      <style:paragraph-properties fo:margin-top="0in" fo:margin-bottom="0in" fo:line-height="50%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4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line-height="0.2083in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/>
    </style:style>
    <style:style style:name="TableRow201" style:family="table-row">
      <style:table-row-properties style:min-row-height="1.7069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083in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line-height="0.2083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line-height="0.208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line-height="0.2083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line-height="0.2083in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240" style:parent-style-name="內文" style:family="paragraph">
      <style:paragraph-properties style:snap-to-layout-grid="false" fo:line-height="0.2083in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snap-to-layout-grid="false" fo:line-height="0.2083in" fo:margin-left="0.2201in" fo:text-indent="-0.2201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2083in" fo:margin-left="0.2201in" fo:text-indent="-0.2201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9" style:family="table-row">
      <style:table-row-properties style:min-row-height="0.363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777in"/>
    </style:style>
    <style:style style:name="T2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2694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0.2777in" fo:margin-left="0.08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weight-complex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03" style:family="table-row">
      <style:table-row-properties style:min-row-height="0.314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TableRow307" style:family="table-row">
      <style:table-row-properties style:min-row-height="0.353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fo:line-height="0.2777in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18" style:family="table-row">
      <style:table-row-properties style:min-row-height="0.7541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cjk" style:family="paragraph">
      <style:paragraph-properties fo:margin-bottom="0in" style:line-height-at-least="0.2798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weight-complex="bold" style:font-size-complex="12pt"/>
    </style:style>
    <style:style style:name="P328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9pt" style:font-size-asian="9pt" style:font-size-complex="9pt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3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4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5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3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6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0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1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2" style:parent-style-name="內文" style:family="paragraph">
      <style:paragraph-properties fo:border="0.0069in dashed #000000" fo:padding-top="0.0138in" fo:padding-left="0in" fo:padding-bottom="0.0138in" fo:padding-right="0.0555in" style:shadow="none" fo:text-align="center"/>
      <style:text-properties style:font-name="標楷體" style:font-name-asian="標楷體" fo:font-weight="bold" style:font-weight-asian="bold" style:font-size-complex="12pt"/>
    </style:style>
    <style:style style:name="P3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60" style:parent-style-name="內文" style:family="paragraph">
      <style:paragraph-properties fo:border="0.0069in dashed #000000" fo:padding-top="0.0138in" fo:padding-left="0.0555in" fo:padding-bottom="0in" fo:padding-right="0.0555in" style:shadow="none" fo:text-indent="0.2951in"/>
      <style:text-properties style:font-name="標楷體" style:font-name-asian="標楷體" fo:font-weight="bold" style:font-weight-asian="bold" style:font-weight-complex="bold" fo:background-color="#FFFFFF"/>
    </style:style>
    <style:style style:name="P36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5" style:parent-style-name="內文" style:family="paragraph">
      <style:paragraph-properties fo:border="0.0069in dashed #000000" fo:padding-top="0.0138in" fo:padding-left="0.0555in" fo:padding-bottom="0in" fo:padding-right="0.0555in" style:shadow="non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7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8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69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0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1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2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3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4" style:parent-style-name="內文" style:family="paragraph">
      <style:paragraph-properties fo:border="0.0069in dashed #000000" fo:padding-top="0.0138in" fo:padding-left="0.0555in" fo:padding-bottom="0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5" style:parent-style-name="內文" style:family="paragraph">
      <style:paragraph-properties fo:border="0.0069in dashed #000000" fo:padding-top="0in" fo:padding-left="0.0555in" fo:padding-bottom="0.0138in" fo:padding-right="0.0555in" style:shadow="none"/>
      <style:text-properties style:font-name="標楷體" style:font-name-asian="標楷體" fo:font-weight="bold" style:font-weight-asian="bold" style:font-weight-complex="bold" fo:background-color="#FFFFFF"/>
    </style:style>
    <style:style style:name="P376" style:parent-style-name="內文" style:master-page-name="MP1" style:family="paragraph">
      <style:paragraph-properties fo:break-before="page" style:snap-to-layout-grid="false" fo:line-height="125%" style:page-number="1"/>
      <style:text-properties style:font-name="標楷體" style:font-name-asian="標楷體" fo:font-weight="bold" style:font-weight-asian="bold" fo:font-size="9pt" style:font-size-asian="9pt" style:font-size-complex="9pt"/>
    </style:style>
    <style:style style:name="P379" style:parent-style-name="內文" style:family="paragraph">
      <style:paragraph-properties fo:text-indent="0.778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381" style:parent-style-name="內文" style:family="paragraph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justify" fo:line-height="150%" fo:margin-left="0.1951in" fo:margin-right="0.628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99" style:parent-style-name="內文" style:family="paragraph">
      <style:paragraph-properties fo:text-align="justify" fo:line-height="0.3472in"/>
      <style:text-properties style:font-name="標楷體" style:font-name-asian="標楷體" style:font-name-complex="Arial" fo:font-size="16pt" style:font-size-asian="16pt" style:font-size-complex="16pt"/>
    </style:style>
    <style:style style:name="P400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401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402" style:parent-style-name="內文" style:family="paragraph">
      <style:paragraph-properties fo:text-align="justify"/>
      <style:text-properties style:font-name="標楷體" style:font-name-asian="標楷體" style:font-name-complex="Arial" fo:font-size="16pt" style:font-size-asian="16pt" style:font-size-complex="16pt"/>
    </style:style>
    <style:style style:name="P403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4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5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6" style:parent-style-name="內文" style:family="paragraph">
      <style:paragraph-properties fo:text-align="justify" fo:line-height="200%" fo:margin-left="0.2951in">
        <style:tab-stops/>
      </style:paragraph-properties>
      <style:text-properties style:font-name="標楷體" style:font-name-asian="標楷體" style:font-name-complex="Arial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style:font-name-complex="Arial" fo:font-size="16pt" style:font-size-asian="16pt" style:font-size-complex="16pt"/>
    </style:style>
    <style:style style:name="P410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411" style:parent-style-name="內文" style:master-page-name="MP2" style:family="paragraph">
      <style:paragraph-properties fo:break-before="page" style:snap-to-layout-grid="false" fo:line-height="125%" fo:margin-left="0.6333in" fo:text-indent="-0.6319in" style:page-number="1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14" style:parent-style-name="內文" style:family="paragraph">
      <style:paragraph-properties fo:text-align="center" fo:line-height="0.3611in"/>
    </style:style>
    <style:style style:name="P415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41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center" fo:line-height="0.1111in"/>
      <style:text-properties style:font-name="標楷體" style:font-name-asian="標楷體"/>
    </style:style>
    <style:style style:name="P418" style:parent-style-name="內文" style:family="paragraph">
      <style:paragraph-properties fo:text-align="center" fo:line-height="0.1111in"/>
      <style:text-properties fo:font-size="8pt" style:font-size-asian="8pt" style:font-size-complex="8pt"/>
    </style:style>
    <style:style style:name="P419" style:parent-style-name="內文" style:family="paragraph">
      <style:paragraph-properties fo:margin-left="0.4979in" fo:text-indent="-0.8444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1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432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433" style:parent-style-name="內文" style:family="paragraph">
      <style:text-properties style:font-name-asian="標楷體" fo:letter-spacing="0.0138in" fo:font-size="14pt" style:font-size-asian="14pt" style:font-size-complex="14pt"/>
    </style:style>
    <style:style style:name="P434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35" style:parent-style-name="內文" style:family="paragraph">
      <style:paragraph-properties fo:line-height="0.6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line-height="0.66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start"/>
      <style:text-properties style:font-name-asian="標楷體" fo:font-size="22pt" style:font-size-asian="22pt"/>
    </style:style>
    <style:style style:name="P448" style:parent-style-name="內文" style:master-page-name="MP3" style:family="paragraph">
      <style:paragraph-properties fo:break-before="page" style:snap-to-layout-grid="false" fo:margin-right="-0.0986in" style:page-number="1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55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6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style:snap-to-layout-grid="false" fo:text-align="center" fo:margin-left="-0.0006in" fo:margin-right="-0.0986in" fo:text-indent="-0.097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462" style:family="table-column">
      <style:table-column-properties style:column-width="1.268in" style:use-optimal-column-width="false"/>
    </style:style>
    <style:style style:name="TableColumn463" style:family="table-column">
      <style:table-column-properties style:column-width="1.375in" style:use-optimal-column-width="false"/>
    </style:style>
    <style:style style:name="TableColumn464" style:family="table-column">
      <style:table-column-properties style:column-width="0.1256in" style:use-optimal-column-width="false"/>
    </style:style>
    <style:style style:name="TableColumn465" style:family="table-column">
      <style:table-column-properties style:column-width="0.6541in" style:use-optimal-column-width="false"/>
    </style:style>
    <style:style style:name="TableColumn466" style:family="table-column">
      <style:table-column-properties style:column-width="0.034in" style:use-optimal-column-width="false"/>
    </style:style>
    <style:style style:name="TableColumn467" style:family="table-column">
      <style:table-column-properties style:column-width="0.1861in" style:use-optimal-column-width="false"/>
    </style:style>
    <style:style style:name="TableColumn468" style:family="table-column">
      <style:table-column-properties style:column-width="0.7in" style:use-optimal-column-width="false"/>
    </style:style>
    <style:style style:name="TableColumn469" style:family="table-column">
      <style:table-column-properties style:column-width="0.175in" style:use-optimal-column-width="false"/>
    </style:style>
    <style:style style:name="TableColumn470" style:family="table-column">
      <style:table-column-properties style:column-width="0.4993in" style:use-optimal-column-width="false"/>
    </style:style>
    <style:style style:name="TableColumn471" style:family="table-column">
      <style:table-column-properties style:column-width="0.0145in" style:use-optimal-column-width="false"/>
    </style:style>
    <style:style style:name="TableColumn472" style:family="table-column">
      <style:table-column-properties style:column-width="1.4875in" style:use-optimal-column-width="false"/>
    </style:style>
    <style:style style:name="Table461" style:family="table">
      <style:table-properties style:width="6.5194in" fo:margin-left="0in" table:align="center"/>
    </style:style>
    <style:style style:name="TableRow473" style:family="table-row">
      <style:table-row-properties style:min-row-height="0.4861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49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01" style:family="table-row">
      <style:table-row-properties style:min-row-height="0.5993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Row506" style:family="table-row">
      <style:table-row-properties style:min-row-height="1.179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1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1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23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P525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26" style:family="table-row">
      <style:table-row-properties style:min-row-height="1.0812in" style:use-optimal-row-height="false" fo:keep-together="always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30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P531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40" style:family="table-row">
      <style:table-row-properties style:min-row-height="1.0354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4pt" style:font-size-asian="14pt" style:font-size-complex="14pt"/>
    </style:style>
    <style:style style:name="TableRow546" style:family="table-row">
      <style:table-row-properties style:min-row-height="0.277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1.1458in" style:use-optimal-row-height="false" fo:keep-together="always"/>
    </style:style>
    <style:style style:name="TableCell55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5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54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line-height="0.25in" fo:margin-left="0.1986in" fo:text-indent="-0.1986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line-height="0.25in" fo:margin-left="0.1986in" fo:text-indent="-0.1986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1.275in" style:use-optimal-row-height="false" fo:keep-together="always"/>
    </style:style>
    <style:style style:name="TableCell56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Row566" style:family="table-row">
      <style:table-row-properties style:min-row-height="0.8673in" style:use-optimal-row-height="false" fo:keep-together="always"/>
    </style:style>
    <style:style style:name="TableCell56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5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TableCell57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574" style:parent-style-name="內文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4pt"/>
    </style:style>
    <style:style style:name="TableCell575" style:family="table-cell">
      <style:table-cell-properties fo:border-top="0.0034in solid #000000" fo:border-left="0.003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/>
      <style:text-properties style:font-name="標楷體" style:font-name-asian="標楷體" style:font-name-complex="Arial" fo:font-size="14pt" style:font-size-asian="14pt" style:font-size-complex="14pt"/>
    </style:style>
    <style:style style:name="P577" style:parent-style-name="內文" style:family="paragraph">
      <style:paragraph-properties fo:margin-right="0.9305in"/>
    </style:style>
    <style:style style:name="T578" style:parent-style-name="預設段落字型" style:family="text">
      <style:text-properties fo:font-size="10pt" style:font-size-asian="10pt"/>
    </style:style>
    <style:style style:name="P579" style:parent-style-name="內文" style:master-page-name="MP4" style:family="paragraph">
      <style:paragraph-properties fo:break-before="page" style:snap-to-layout-grid="false" fo:margin-right="-0.0986in" style:page-number="1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585" style:parent-style-name="內文" style:family="paragraph">
      <style:paragraph-properties fo:text-align="center" fo:margin-right="0.9305in"/>
    </style:style>
    <style:style style:name="T586" style:parent-style-name="預設段落字型" style:family="text">
      <style:text-properties fo:font-size="10pt" style:font-size-asian="10pt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590" style:family="table-column">
      <style:table-column-properties style:column-width="0.6659in"/>
    </style:style>
    <style:style style:name="TableColumn591" style:family="table-column">
      <style:table-column-properties style:column-width="2.0673in"/>
    </style:style>
    <style:style style:name="TableColumn592" style:family="table-column">
      <style:table-column-properties style:column-width="2.4604in"/>
    </style:style>
    <style:style style:name="TableColumn593" style:family="table-column">
      <style:table-column-properties style:column-width="0.9847in"/>
    </style:style>
    <style:style style:name="TableColumn594" style:family="table-column">
      <style:table-column-properties style:column-width="1.3777in"/>
    </style:style>
    <style:style style:name="Table589" style:family="table">
      <style:table-properties style:width="7.5562in" fo:margin-left="0in" table:align="left"/>
    </style:style>
    <style:style style:name="TableRow595" style:family="table-row">
      <style:table-row-properties style:min-row-height="0.4722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7" style:family="table-row">
      <style:table-row-properties style:min-row-height="0.4722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8" style:family="table-row">
      <style:table-row-properties style:min-row-height="0.4722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472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472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472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472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472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472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6" style:family="table-row">
      <style:table-row-properties style:min-row-height="0.472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文字方塊 2" text:anchor-type="paragraph" svg:x="-0.03958in" svg:y="-0.07917in" svg:width="1.19792in" svg:height="0.35in" style:rel-width="scale" style:rel-height="scale"><draw:text-box><text:p text:style-name="內文"><text:span text:style-name="T4">【</text:span><text:span text:style-name="T5">附件一</text:span><text:span text:style-name="T6">】</text:span></text:p></draw:text-box><svg:title/><svg:desc/></draw:frame><text:span text:style-name="T7">臺中市政府原住民族事務委員會</text:span><text:span text:style-name="T8"><text:s/></text:span><text:span text:style-name="T9">1</text:span><text:span text:style-name="T10">1</text:span><text:span text:style-name="T11">2</text:span><text:span text:style-name="T12">學年度</text:span><text:span text:style-name="T13">第</text:span><text:span text:style-name="T14">2</text:span><text:span text:style-name="T15">學期</text:span></text:p>
      <text:p text:style-name="P16"><text:span text:style-name="T17">原住民</text:span><text:span text:style-name="T18">學生獎學金</text:span><text:span text:style-name="T19">申請</text:span><text:span text:style-name="T20">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學生姓名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3">
            <text:p text:style-name="P42">出生年月日</text:p>
          </table:table-cell>
          <table:covered-table-cell/>
          <table:covered-table-cell/>
          <table:table-cell table:style-name="TableCell43" table:number-columns-spanned="3">
            <text:p text:style-name="P44">年<text:s text:c="2"/><text:s/>月<text:s text:c="3"/>日</text:p>
          </table:table-cell>
          <table:covered-table-cell/>
          <table:covered-table-cell/>
          <table:table-cell table:style-name="TableCell45">
            <text:p text:style-name="P46">族別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<text:s text:c="2"/>字號<text:s text:c="5"/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戶籍地址</text:p>
          </table:table-cell>
          <table:covered-table-cell/>
          <table:table-cell table:style-name="TableCell65" table:number-columns-spanned="11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11">
            <text:p text:style-name="內文"><text:span text:style-name="T71">□</text:span><text:span text:style-name="T72">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學校</text:p>
          </table:table-cell>
          <table:covered-table-cell/>
          <table:table-cell table:style-name="TableCell76" table:number-columns-spanned="2" table:number-rows-spanned="2">
            <text:p text:style-name="P77"><text:span text:style-name="T78">□</text:span><text:span text:style-name="T79">國民中學</text:span></text:p>
            <text:p text:style-name="P80"><text:span text:style-name="T81">□</text:span><text:span text:style-name="T82">公</text:span><text:span text:style-name="T83">、</text:span><text:span text:style-name="T84">私立</text:span><text:span text:style-name="T85">高</text:span><text:span text:style-name="T86">中、職校</text:span><text:span text:style-name="T87">(</text:span><text:span text:style-name="T88">含</text:span></text:p>
            <text:p text:style-name="P89"><text:s text:c="2"/>五專前三年)</text:p>
            <text:p text:style-name="P90"><text:span text:style-name="T91">□</text:span><text:span text:style-name="T92">大學</text:span><text:span text:style-name="T93">(</text:span><text:span text:style-name="T94">含研究所碩士博士班</text:span><text:span text:style-name="T95">)/</text:span><text:span text:style-name="T96">專校後二年</text:span></text:p>
          </table:table-cell>
          <table:covered-table-cell/>
          <table:table-cell table:style-name="TableCell97" table:number-columns-spanned="2">
            <text:p text:style-name="P98">校名</text:p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性質</text:p>
          </table:table-cell>
          <table:table-cell table:style-name="TableCell103" table:number-rows-spanned="2">
            <text:p text:style-name="P104"><text:span text:style-name="T105">□</text:span><text:span text:style-name="T106">一般日間生</text:span></text:p>
            <text:p text:style-name="P107"><text:span text:style-name="T108">□</text:span><text:span text:style-name="T109">啟智學校</text:span></text:p>
          </table:table-cell>
          <table:table-cell>
            <text:p text:style-name="P107"/>
          </table:table-cell>
        </table:table-row>
        <table:table-row table:style-name="TableRow110"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table-cell table:style-name="TableCell113" table:number-columns-spanned="2">
            <text:p text:style-name="P114">年級班級</text:p>
          </table:table-cell>
          <table:covered-table-cell/>
          <table:table-cell table:style-name="TableCell115" table:number-columns-spanned="5">
            <text:p text:style-name="P116"><text:s text:c="7"/>年級<text:s text:c="41"/></text:p>
            <text:p text:style-name="P117"><text:s text:c="25"/></text:p>
            <text:p text:style-name="內文"><text:span text:style-name="T118"><text:s text:c="15"/></text:span><text:span text:style-name="T119">學系（科）</text:span><text:span text:style-name="T120"><text:s text:c="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校址及</text:p>
            <text:p text:style-name="P126">聯絡電話</text:p>
          </table:table-cell>
          <table:covered-table-cell/>
          <table:table-cell table:style-name="TableCell127" table:number-columns-spanned="11">
            <text:p text:style-name="P128"><text:span text:style-name="T129">校址：</text:span><text:span text:style-name="T130"><text:s text:c="74"/></text:span></text:p>
            <text:p text:style-name="P131"><text:span text:style-name="T132">校方連絡電話：</text:span><text:span text:style-name="T133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4">
          <table:table-cell table:style-name="TableCell135" table:number-columns-spanned="13">
            <text:p text:style-name="P136"><text:span text:style-name="T137"><text:s text:c="10"/></text:span><text:span text:style-name="T138">以下由初審單位</text:span><text:span text:style-name="T139">(</text:span><text:span text:style-name="T140">校方</text:span><text:span text:style-name="T141">)</text:span><text:span text:style-name="T142">確實勾選</text:span><text:span text:style-name="T143"><text:s/></text:span><text:span text:style-name="T144">(</text:span><text:span text:style-name="T145">※以下部分由審查單位填具，申請人勿填寫。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47">
          <table:table-cell table:style-name="TableCell148">
            <text:p text:style-name="P149">身分資格確認</text:p>
          </table:table-cell>
          <table:table-cell table:style-name="TableCell150" table:number-columns-spanned="12">
            <text:p text:style-name="P151"><text:span text:style-name="T152">□</text:span><text:span text:style-name="T153">設籍本市</text:span><text:span text:style-name="T154">4</text:span><text:span text:style-name="T155">個月以上。</text:span></text:p>
            <text:p text:style-name="P156"><text:span text:style-name="T157">□</text:span><text:span text:style-name="T158">具原住民籍身分。</text:span><text:span text:style-name="T159">(</text:span><text:span text:style-name="T160">需繳驗身分證正反面影本，</text:span><text:span text:style-name="T161">15</text:span><text:span text:style-name="T162">歲以下學生請附戶口名簿影本</text:span><text:span text:style-name="T163">)</text:span></text:p>
            <text:p text:style-name="P164"><text:span text:style-name="T165">□</text:span><text:span text:style-name="T166">具有正式學籍者且現就讀該校之在學學生。</text:span></text:p>
            <text:p text:style-name="P167"><text:span text:style-name="T168">符合</text:span><text:span text:style-name="T169">補助對象</text:span><text:span text:style-name="T170">(</text:span><text:span text:style-name="T171">擇一</text:span><text:span text:style-name="T172">)</text:span><text:span text:style-name="T173">：</text:span><text:span text:style-name="T174">□</text:span><text:span text:style-name="T175">清寒生：</text:span><text:span text:style-name="T176">60</text:span><text:span text:style-name="T177">分以上</text:span><text:span text:style-name="T178">，得提出申請</text:span><text:span text:style-name="T179">；</text:span><text:span text:style-name="T180">□</text:span><text:span text:style-name="T181">優秀生：</text:span><text:span text:style-name="T182">國中、高中</text:span><text:span text:style-name="T183">(</text:span><text:span text:style-name="T184">職</text:span><text:span text:style-name="T185">)</text:span><text:span text:style-name="T186">、大專院校</text:span><text:span text:style-name="T187">(</text:span><text:span text:style-name="T188">含研究所碩士博士班</text:span><text:span text:style-name="T189">)</text:span><text:span text:style-name="T190">75</text:span><text:span text:style-name="T191">分以上</text:span><text:span text:style-name="T192">(</text:span><text:span text:style-name="T193">無任何一科不及格</text:span><text:span text:style-name="T194">)</text:span><text:span text:style-name="T195">，得提出申請。；□啓明、啓聰學校學生成績平均</text:span><text:span text:style-name="T196">60</text:span><text:span text:style-name="T197">分以上，不受不及格科目限制，得提出申請。</text:span><text:span text:style-name="T198">(</text:span><text:span text:style-name="T199">請參本會原住民學生獎學金發放作業要點之規定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201">
          <table:table-cell table:style-name="TableCell202">
            <text:p text:style-name="P203">繳驗<text:s/>證件</text:p>
          </table:table-cell>
          <table:table-cell table:style-name="TableCell204" table:number-columns-spanned="12">
            <text:p text:style-name="P205"><text:span text:style-name="T206">□</text:span><text:span text:style-name="T207">申請書。</text:span><text:span text:style-name="T208">(</text:span><text:span text:style-name="T209">附件一</text:span><text:span text:style-name="T210">)</text:span></text:p>
            <text:p text:style-name="P211"><text:span text:style-name="T212">□</text:span><text:span text:style-name="T213">學生證影本或就讀學校出具之在學證明書</text:span><text:span text:style-name="T214">及</text:span><text:span text:style-name="T215">申請人</text:span><text:span text:style-name="T216">金融機構存摺封面影本。</text:span><text:span text:style-name="T217">(</text:span><text:span text:style-name="T218">附件二</text:span><text:span text:style-name="T219">)</text:span></text:p>
            <text:p text:style-name="P220"><text:span text:style-name="T221">□</text:span><text:span text:style-name="T222">切結書。</text:span><text:span text:style-name="T223">(</text:span><text:span text:style-name="T224">附件三</text:span><text:span text:style-name="T225">)</text:span></text:p>
            <text:p text:style-name="P226"><text:span text:style-name="T227">□</text:span><text:span text:style-name="T228">領據。</text:span><text:span text:style-name="T229">(</text:span><text:span text:style-name="T230">附件四</text:span><text:span text:style-name="T231">)</text:span></text:p>
            <text:p text:style-name="P232"><text:span text:style-name="T233">□</text:span><text:span text:style-name="T234">身分證正反面影本</text:span><text:span text:style-name="T235">。</text:span><text:span text:style-name="T236">(</text:span><text:span text:style-name="T237">15</text:span><text:span text:style-name="T238">歲以下學生請附戶口名簿影本</text:span><text:span text:style-name="T239">)</text:span></text:p>
            <text:p text:style-name="P240"><text:span text:style-name="T241">□</text:span><text:span text:style-name="T242">學生成績證明單正本或影本（由就讀學校證明影本與正本相符）。</text:span></text:p>
            <text:p text:style-name="P243"><text:span text:style-name="T244">□</text:span><text:span text:style-name="T245">低收入戶證明</text:span><text:span text:style-name="T246">或中低收入戶證明</text:span><text:span text:style-name="T247">(</text:span><text:span text:style-name="T248">由</text:span><text:span text:style-name="T249">區</text:span><text:span text:style-name="T250">公所核發之證明</text:span><text:span text:style-name="T251">)</text:span><text:span text:style-name="T252">─</text:span><text:span text:style-name="T253">(</text:span><text:span text:style-name="T254">清寒生</text:span><text:span text:style-name="T255">)</text:span><text:span text:style-name="T256">。</text:span></text:p>
            <text:p text:style-name="P257"><text:span text:style-name="T258">□班級導師填具家庭狀況訪視表─</text:span><text:span text:style-name="T259">(</text:span><text:span text:style-name="T260">清寒生</text:span><text:span text:style-name="T261">)(</text:span><text:span text:style-name="T262">如</text:span><text:span text:style-name="T263">有低收入戶或中低收入戶證明免附</text:span><text:span text:style-name="T264">)</text:span><text:span text:style-name="T265">。</text:span><text:span text:style-name="T266">(</text:span><text:span text:style-name="T267">附件五</text:span><text:span text:style-name="T2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69">
          <table:table-cell table:style-name="TableCell270">
            <text:p text:style-name="P271">成績</text:p>
          </table:table-cell>
          <table:table-cell table:style-name="TableCell272" table:number-columns-spanned="12">
            <text:p text:style-name="P273"><text:span text:style-name="T274"><text:s/></text:span><text:span text:style-name="T275">1</text:span><text:span text:style-name="T276">1</text:span><text:span text:style-name="T277">2</text:span><text:span text:style-name="T278"><text:s/></text:span><text:span text:style-name="T279">學年度第</text:span><text:span text:style-name="T280">1</text:span><text:span text:style-name="T281">學期總平均成績：</text:span><text:span text:style-name="T282">□</text:span><text:span text:style-name="T283">清寒生</text:span><text:span text:style-name="T284">：</text:span><text:span text:style-name="T285"><text:s text:c="13"/></text:span><text:span text:style-name="T286">分；</text:span><text:span text:style-name="T287">□</text:span><text:span text:style-name="T288">優秀生</text:span><text:span text:style-name="T289">：</text:span><text:span text:style-name="T290"><text:s text:c="13"/></text:span><text:span text:style-name="T29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"/>
          </table:table-cell>
        </table:table-row>
        <table:table-row table:style-name="TableRow292">
          <table:table-cell table:style-name="TableCell293" table:number-rows-spanned="2">
            <text:p text:style-name="P294">初審(校方)</text:p>
          </table:table-cell>
          <table:table-cell table:style-name="TableCell295" table:number-columns-spanned="12">
            <text:p text:style-name="P296"><text:span text:style-name="T297">□</text:span><text:span text:style-name="T298">符合。</text:span><text:span text:style-name="T299">□</text:span><text:span text:style-name="T300">不符合，</text:span><text:span text:style-name="T301"><text:s text:c="63"/></text:span><text:span text:style-name="T3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12">
            <text:p text:style-name="P306">承辦人：<text:s text:c="19"/>主任：<text:s text:c="23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複審</text:p>
          </table:table-cell>
          <table:table-cell table:style-name="TableCell310" table:number-columns-spanned="12">
            <text:p text:style-name="P311"><text:span text:style-name="T312">□</text:span><text:span text:style-name="T313">符合。</text:span><text:span text:style-name="T314">□</text:span><text:span text:style-name="T315">不符合，</text:span><text:span text:style-name="T316"><text:s text:c="63"/></text:span><text:span text:style-name="T3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12">
            <text:p text:style-name="P321"><text:span text:style-name="T322">承辦人：</text:span><text:span text:style-name="T323"><text:s text:c="19"/></text:span><text:span text:style-name="T324">專員：</text:span><text:span text:style-name="T325"><text:s text:c="23"/></text:span><text:span text:style-name="T326">組長：</text:span></text:p>
            <text:p text:style-name="P327"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</table:table>
      <text:soft-page-break/>
      <text:p text:style-name="P328">【附件二】</text:p>
      <text:p text:style-name="P329">證件黏貼頁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(</text:span><text:span text:style-name="T341">學生證</text:span><text:span text:style-name="T342">正、反面</text:span><text:span text:style-name="T343">影本</text:span><text:span text:style-name="T344">或在學證明書</text:span><text:span text:style-name="T345">)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內文"><text:span text:style-name="T354">※請務必提供</text:span><text:span text:style-name="T355">郵局或</text:span><text:span text:style-name="T356">金融機構存摺封面影本</text:span><text:span text:style-name="T357">（受款人須學生本人），請注意封面需清楚若不清楚導致匯款誤植，請申請人自行負擔匯費</text:span><text:span text:style-name="T358">30</text:span><text:span text:style-name="T359">元。</text:span></text:p>
      <text:p text:style-name="P360"/>
      <text:p text:style-name="P361"/>
      <text:p text:style-name="P362"/>
      <text:p text:style-name="P363"/>
      <text:p text:style-name="P364"/>
      <text:p text:style-name="P365">(學生本人金融帳戶封面影本)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【附件二】</text:p>
      <text:p text:style-name="P379"/>
      <text:p text:style-name="P380">切<text:s text:c="5"/>結<text:s text:c="5"/>書</text:p>
      <text:p text:style-name="P381"/>
      <text:p text:style-name="P382"><text:span text:style-name="T383"><text:s text:c="4"/></text:span><text:span text:style-name="T384">本人</text:span><text:span text:style-name="T385"><text:s text:c="11"/></text:span><text:span text:style-name="T386">就讀於</text:span><text:span text:style-name="T387"><text:s text:c="16"/></text:span><text:span text:style-name="T388">，茲</text:span><text:span text:style-name="T389">向</text:span><text:span text:style-name="T390">臺中市政府原住民族事務委員會申請</text:span><text:span text:style-name="T391">原住民學生獎學金</text:span><text:span text:style-name="T392">11</text:span><text:span text:style-name="T393">2</text:span><text:span text:style-name="T394">學年度第</text:span><text:span text:style-name="T395">2</text:span><text:span text:style-name="T396">學期</text:span><text:span text:style-name="T397">原住民學生獎學金</text:span><text:span text:style-name="T398">，願據實切結未領有政府設置之其他獎學金，如有虛偽欺瞞等情事，除應退還所領獎學金外，涉及法律部分願接受法律上之處分，特此具結無訛。</text:span></text:p>
      <text:p text:style-name="P399"><text:s text:c="32"/></text:p>
      <text:p text:style-name="P400"><text:s/></text:p>
      <text:p text:style-name="P401"/>
      <text:p text:style-name="P402"/>
      <text:p text:style-name="P403">具結人：<text:s text:c="22"/>（簽名）</text:p>
      <text:p text:style-name="P404">身分證字號：</text:p>
      <text:p text:style-name="P405">住址：</text:p>
      <text:p text:style-name="P406">電話：</text:p>
      <text:p text:style-name="P407"/>
      <text:p text:style-name="P408"/>
      <text:p text:style-name="P409"/>
      <text:p text:style-name="P410">中華民國<text:s/><text:s/>年　月<text:s/>日</text:p>
      <text:p text:style-name="內文"/>
      <text:p text:style-name="內文"/>
      <text:soft-page-break/>
      <text:p text:style-name="P411">【附件三】</text:p>
      <text:p text:style-name="P414"><draw:custom-shape svg:x="3in" svg:y="0.29653in" svg:width="1.625in" svg:height="0.84583in" draw:z-index="251659264" draw:id="id1" draw:style-name="a2" draw:name="Rectangle 2" text:anchor-type="paragraph"><svg:title/><svg:desc/><text:p text:style-name="P415">領<text:s/><text:s text:c="3"/>據</text:p><draw:enhanced-geometry draw:type="non-primitive" svg:viewBox="0 0 21600 21600" draw:enhanced-path="M 0 0 L 21600 0 21600 21600 0 21600 Z N"/></draw:custom-shape></text:p>
      <text:p text:style-name="P416"/>
      <text:p text:style-name="P417"><text:s/></text:p>
      <text:p text:style-name="P418"/>
      <text:p text:style-name="P419"><text:span text:style-name="T420"><text:s text:c="4"/></text:span><text:span text:style-name="T421"><text:s/></text:span><text:span text:style-name="T422">茲收到臺</text:span><text:span text:style-name="T423">中市政府原住民族事務委員會補助本人申請原住民學生獎學金</text:span><text:span text:style-name="T424"><text:s text:c="2"/></text:span><text:span text:style-name="T425">11</text:span><text:span text:style-name="T426">2</text:span><text:span text:style-name="T427">學年度第</text:span><text:span text:style-name="T428">2</text:span><text:span text:style-name="T429">學期</text:span><text:span text:style-name="T430">原住民學生獎學金：計新台幣</text:span><text:span text:style-name="T431">貳仟</text:span><text:span text:style-name="T432">元整。</text:span></text:p>
      <text:p text:style-name="P433">無訛</text:p>
      <text:p text:style-name="P434">此<text:s/>致</text:p>
      <text:p text:style-name="P435">臺中市政府原住民族事務委員會</text:p>
      <text:p text:style-name="P436">具領人(同金融機構存摺封面影本戶名)：<text:s text:c="18"/>（簽名及蓋章）</text:p>
      <text:p text:style-name="P437">具領人身分證字號：</text:p>
      <text:p text:style-name="P438">戶籍地址：</text:p>
      <text:p text:style-name="P439">連絡電話：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>中華民國<text:s text:c="2"/>年　<text:s/>月<text:s text:c="2"/>日</text:p>
      <text:soft-page-break/>
      <text:p text:style-name="P448"><text:span text:style-name="T452">【附件</text:span><text:span text:style-name="T453">四</text:span><text:span text:style-name="T454">】</text:span></text:p>
      <text:p text:style-name="P455"/>
      <text:p text:style-name="P456">臺中市政府原住民族事務委員會辦理原住民學生獎學金</text:p>
      <text:p text:style-name="P457"><text:span text:style-name="T458">家庭狀況</text:span><text:span text:style-name="T459">訪視</text:span><text:span text:style-name="T460">表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申請人姓名</text:p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>族<text:s/>別</text:p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 table:number-columns-spanned="3">
            <text:p text:style-name="P483">性<text:s/>別</text:p>
          </table:table-cell>
          <table:covered-table-cell/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身分證字號</text:p>
          </table:table-cell>
          <table:table-cell table:style-name="TableCell489">
            <text:p text:style-name="P490"/>
          </table:table-cell>
          <table:table-cell table:style-name="TableCell491" table:number-columns-spanned="2">
            <text:p text:style-name="P492">出<text:s/>生</text:p>
            <text:p text:style-name="P493">年月日</text:p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>聯<text:s/>絡</text:p>
            <text:p text:style-name="P498">電<text:s/>話</text:p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住<text:s text:c="3"/>址</text:p>
          </table:table-cell>
          <table:table-cell table:style-name="TableCell504" table:number-columns-spanned="10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2">
            <text:p text:style-name="P508">與申請人關係</text:p>
          </table:table-cell>
          <table:table-cell table:style-name="TableCell509" table:number-columns-spanned="2">
            <text:p text:style-name="P510">□父<text:s/>□母</text:p>
            <text:p text:style-name="P511">□監護人</text:p>
            <text:p text:style-name="P512">□家屬_________</text:p>
          </table:table-cell>
          <table:covered-table-cell/>
          <table:table-cell table:style-name="TableCell513" table:number-columns-spanned="2">
            <text:p text:style-name="P514">職業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>現<text:s/>住</text:p>
            <text:p text:style-name="P519">房<text:s/>屋</text:p>
            <text:p text:style-name="P520"/>
          </table:table-cell>
          <table:covered-table-cell/>
          <table:table-cell table:style-name="TableCell521" table:number-columns-spanned="2">
            <text:p text:style-name="P522"/>
            <text:p text:style-name="P523"><text:s/>□自有</text:p>
            <text:p text:style-name="P524"><text:s/>□租用</text:p>
            <text:p text:style-name="P525"/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>□父<text:s/>□母</text:p>
            <text:p text:style-name="P530">□監護人</text:p>
            <text:p text:style-name="P531">□家屬_________</text:p>
          </table:table-cell>
          <table:covered-table-cell/>
          <table:table-cell table:style-name="TableCell532" table:number-columns-spanned="2">
            <text:p text:style-name="P533">職業</text:p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 table:number-columns-spanned="2">
            <text:p text:style-name="P537">備<text:s/>註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>
            <text:p text:style-name="P542">家境現況</text:p>
            <text:p text:style-name="P543">簡述</text:p>
          </table:table-cell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1">
            <text:p text:style-name="P548">以下部分由校方填具，申請人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>個案診斷</text:p>
          </table:table-cell>
          <table:table-cell table:style-name="TableCell552" table:number-columns-spanned="10">
            <text:p text:style-name="P553">家境清寒標準：(請校方確實勾選)</text:p>
            <text:p text:style-name="P554">□單親家庭負教養責任之一方無力撫育者。</text:p>
            <text:p text:style-name="P555">□雙親一方亡故，而監護人無力教養者。</text:p>
            <text:p text:style-name="P556"><text:span text:style-name="T557">□</text:span><text:span text:style-name="T558">家庭有重大變故，而生活有困難</text:span><text:span text:style-name="T559">者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申請人在校<text:s text:c="2"/>情形簡述</text:p>
          </table:table-cell>
          <table:table-cell table:style-name="TableCell564" table:number-columns-spanned="10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審查意見</text:p>
          </table:table-cell>
          <table:table-cell table:style-name="TableCell569" table:number-columns-spanned="5">
            <text:p text:style-name="P570">□符合，請核發獎學金。</text:p>
            <text:p text:style-name="P571">□不符合。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就讀學校</text:p>
            <text:p text:style-name="P574">班級導師</text:p>
          </table:table-cell>
          <table:covered-table-cell/>
          <table:table-cell table:style-name="TableCell575" table:number-columns-spanned="3">
            <text:p text:style-name="P576">簽名</text:p>
          </table:table-cell>
          <table:covered-table-cell/>
          <table:covered-table-cell/>
        </table:table-row>
      </table:table>
      <text:p text:style-name="P577"><text:span text:style-name="T578"><text:s text:c="77"/></text:span></text:p>
      <text:soft-page-break/>
      <text:p text:style-name="P579"><text:span text:style-name="T582">【附件</text:span><text:span text:style-name="T583">五</text:span><text:span text:style-name="T584">】</text:span></text:p>
      <text:p text:style-name="P585"><text:span text:style-name="T586"><text:s text:c="77"/></text:span></text:p>
      <text:p text:style-name="P587">臺中市政府原住民族事務委員會112學年度第2學期</text:p>
      <text:p text:style-name="P588">原住民學生獎學金〈申請學生清冊〉<text:s text:c="41"/>(校方填具)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編號</text:p>
          </table:table-cell>
          <table:table-cell table:style-name="TableCell598">
            <text:p text:style-name="P599">學生姓名</text:p>
          </table:table-cell>
          <table:table-cell table:style-name="TableCell600">
            <text:p text:style-name="P601">班級/系別</text:p>
          </table:table-cell>
          <table:table-cell table:style-name="TableCell602">
            <text:p text:style-name="P603">類別</text:p>
            <text:p text:style-name="P604">(優秀/<text:s text:c="3"/>清寒/啓明或啓聰學生)</text:p>
          </table:table-cell>
          <table:table-cell table:style-name="TableCell605">
            <text:p text:style-name="P606">補助金額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</table:table>
      <text:p text:style-name="內文"><text:span text:style-name="T717">申請學校：</text:span><text:span text:style-name="T718"><text:s/></text:span><text:span text:style-name="T719"><text:s text:c="28"/></text:span></text:p>
      <text:p text:style-name="P720"><text:s/>(表格不足時，請自行增列)</text:p>
      <text:p text:style-name="內文"><text:span text:style-name="T721"><text:s/></text:span><text:span text:style-name="T722">＊</text:span><text:span text:style-name="T723"><text:s/></text:span><text:span text:style-name="T724">總計人數：優秀生</text:span><text:span text:style-name="T725"><text:s text:c="5"/></text:span><text:span text:style-name="T726">人；清寒生</text:span><text:span text:style-name="T727"><text:s text:c="5"/></text:span><text:span text:style-name="T728">人，共計</text:span><text:span text:style-name="T729"><text:s/></text:span><text:span text:style-name="T730"><text:s text:c="6"/></text:span><text:span text:style-name="T731">人。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區別強調" style:display-name="區別強調" style:family="text">
      <style:text-properties style:font-name-complex="Times New Roman" fo:font-style="italic" style:font-style-asian="italic" style:font-style-complex="italic"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377" style:parent-style-name="頁尾" style:family="paragraph">
      <style:paragraph-properties fo:margin-right="0.25in"/>
    </style:style>
    <style:style style:name="F3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2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412" style:parent-style-name="頁尾" style:family="paragraph">
      <style:paragraph-properties fo:margin-right="0.25in"/>
    </style:style>
    <style:style style:name="F4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3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449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4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P580" style:parent-style-name="頁尾" style:family="paragraph">
      <style:paragraph-properties fo:margin-right="0.25in"/>
    </style:style>
    <style:style style:name="F5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77"><draw:frame draw:style-name="F378" text:anchor-type="paragraph" svg:y="0.0006in" draw:z-index="0"><draw:text-box fo:min-height="0in" fo:min-width="0in"><text:p text:style-name="頁尾"/></draw:text-box></draw:frame></text:p>
      </style:footer>
    </style:master-page>
    <style:master-page style:name="MP2" style:page-layout-name="PL2">
      <style:footer>
        <text:p text:style-name="P412"><draw:frame draw:style-name="F413" text:anchor-type="paragraph" svg:y="0.0006in" draw:z-index="0"><draw:text-box fo:min-height="0in" fo:min-width="0in"><text:p text:style-name="頁尾"/></draw:text-box></draw:frame></text:p>
      </style:footer>
    </style:master-page>
    <style:master-page style:name="MP3" style:page-layout-name="PL3">
      <style:footer>
        <text:p text:style-name="P450"><draw:frame draw:style-name="F451" text:anchor-type="paragraph" svg:y="0.0006in" draw:z-index="0"><draw:text-box fo:min-height="0in" fo:min-width="0in"><text:p text:style-name="P449"/></draw:text-box></draw:frame></text:p>
      </style:footer>
    </style:master-page>
    <style:master-page style:name="MP4" style:page-layout-name="PL4">
      <style:footer>
        <text:p text:style-name="P580"><draw:frame draw:style-name="F581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市104年第一梯次(103學年度第2學期)</dc:title>
    <meta:initial-creator>張筱宣</meta:initial-creator>
    <dc:creator>YU-MEI Huang</dc:creator>
    <meta:creation-date>2024-04-29T07:20:00Z</meta:creation-date>
    <dc:date>2024-04-29T07:21:00Z</dc:date>
    <meta:print-date>2015-03-03T01:10:00Z</meta:print-date>
    <meta:template xlink:href="Normal" xlink:type="simple"/>
    <meta:editing-cycles>3</meta:editing-cycles>
    <meta:editing-duration>PT120S</meta:editing-duration>
    <meta:document-statistic meta:page-count="6" meta:paragraph-count="5" meta:word-count="396" meta:character-count="2651" meta:row-count="18" meta:non-whitespace-character-count="2260"/>
  </office:meta>
</office:document-meta>
</file>