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7944in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0.0152in"/>
    </style:style>
    <style:style style:name="TableColumn8" style:family="table-column">
      <style:table-column-properties style:column-width="0.2868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3423in"/>
    </style:style>
    <style:style style:name="TableColumn14" style:family="table-column">
      <style:table-column-properties style:column-width="0.8666in"/>
    </style:style>
    <style:style style:name="Table2" style:family="table">
      <style:table-properties style:width="6.9013in" fo:margin-left="0in" table:align="center"/>
    </style:style>
    <style:style style:name="TableRow15" style:family="table-row">
      <style:table-row-properties style:min-row-height="0.68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2" style:family="table-row">
      <style:table-row-properties style:min-row-height="0.555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" style:family="table-row">
      <style:table-row-properties style:min-row-height="0.55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55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55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0.55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line-height="0.4861in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" style:list-style-name="LFO1" style:family="paragraph">
      <style:paragraph-properties fo:line-height="0.4861in" fo:margin-left="0.2201in" fo:text-indent="-0.22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3" style:parent-style-name="內文" style:list-style-name="LFO1" style:family="paragraph">
      <style:paragraph-properties fo:line-height="0.4861in" fo:margin-left="0.2201in" fo:text-indent="-0.2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8" style:family="table-row">
      <style:table-row-properties style:min-row-height="2.260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 fo:margin-left="-0.4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 fo:margin-left="-0.4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3" style:family="table-row">
      <style:table-row-properties style:min-row-height="0.497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121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5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1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letter-spacing="0.0076in" style:letter-kerning="false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000000" fo:letter-spacing="-0.0034in" style:letter-kerning="false" fo:font-size="18pt" style:font-size-asian="18pt" style:font-size-complex="18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臺中市政府原住民族事務委員會</text:span></text:p>
            <text:p text:style-name="P19">113年度原住民族語保母獎助計畫</text:p>
            <text:p text:style-name="P20">第二次遴選族語保母報名表</text:p>
            <text:p text:style-name="P21">填寫日期：<text:s/>113<text:s text:c="2"/>年<text:s/><text:s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字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<text:span text:style-name="T35">□</text:span><text:span text:style-name="T36">男</text:span><text:span text:style-name="T37"><text:s text:c="2"/></text:span><text:span text:style-name="T38">□</text:span><text:span text:style-name="T39">女</text:span></text:p>
          </table:table-cell>
          <table:covered-table-cell/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E-mail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族群別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語言別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5">
            <text:p text:style-name="P62">居住所電話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教育程度</text:p>
          </table:table-cell>
          <table:table-cell table:style-name="TableCell73" table:number-columns-spanned="11">
            <text:p text:style-name="P74">□研究所□大學□專科□高中職□國中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預計收托幼兒</text:p>
          </table:table-cell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關係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>年齡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檢附證明文件</text:p>
          </table:table-cell>
          <table:table-cell table:style-name="TableCell93" table:number-columns-spanned="11">
            <text:list text:style-name="LFO1" text:continue-numbering="true">
              <text:list-item>
                <text:p text:style-name="P94"><text:span text:style-name="T95">□</text:span><text:span text:style-name="T96">身份證正反面影本</text:span></text:p>
              </text:list-item>
              <text:list-item>
                <text:p text:style-name="P97"><text:span text:style-name="T98">□</text:span><text:span text:style-name="T99">戶籍謄本影本</text:span><text:span text:style-name="T100">(</text:span><text:span text:style-name="T101">證明與收托幼兒具三親等內關係</text:span><text:span text:style-name="T102">)<text:s/></text:span></text:p>
              </text:list-item>
              <text:list-item>
                <text:p text:style-name="P103"><text:span text:style-name="T104">□</text:span><text:span text:style-name="T105">檢附父母</text:span><text:span text:style-name="T106">/</text:span><text:span text:style-name="T107">監護人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身分證影本正面實貼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身分證影本反面實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11">
            <text:p text:style-name="P117">收托幼兒0足歲計算基準：以報名時日期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">附件2</text:p>
      <text:p text:style-name="P119">父母/監護人同意書</text:p>
      <text:p text:style-name="P120"/>
      <text:p text:style-name="P121"><text:span text:style-name="T122">本人</text:span><text:span text:style-name="T123"><text:s text:c="13"/></text:span><text:span text:style-name="T124">（托育幼兒之父或母或監護人），同意委託</text:span></text:p>
      <text:p text:style-name="P125"><text:span text:style-name="T126"><text:s text:c="14"/></text:span><text:span text:style-name="T127">於取得原住民族語扎根計畫保母資格後，托育幼兒</text:span><text:span text:style-name="T128"><text:s text:c="11"/></text:span><text:span text:style-name="T129">，身分證統一編號</text:span><text:span text:style-name="T130"><text:s text:c="13"/></text:span><text:span text:style-name="T131">，民國</text:span><text:span text:style-name="T132"><text:s text:c="3"/></text:span><text:span text:style-name="T133"><text:s/></text:span><text:span text:style-name="T134">年</text:span><text:span text:style-name="T135"><text:s text:c="3"/></text:span><text:span text:style-name="T136"><text:s/></text:span><text:span text:style-name="T137">月</text:span><text:span text:style-name="T138"><text:s text:c="3"/></text:span><text:span text:style-name="T139"><text:s/></text:span><text:span text:style-name="T140">日生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1"><text:span text:style-name="T142">中 <text:s/>華 <text:s/>民 <text:s/>國 <text:s text:c="4"/>年 <text:s text:c="3"/>月 <text:s text:c="3"/></text:span><text:span text:style-name="T1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麗雯</meta:initial-creator>
    <dc:creator>高麗雯</dc:creator>
    <meta:creation-date>2024-02-16T06:06:00Z</meta:creation-date>
    <dc:date>2024-02-16T06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