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.8861in" text:min-label-width="0.3201in" text:list-level-position-and-space-mode="label-alignment">
          <style:list-level-label-alignment text:label-followed-by="listtab" fo:margin-left="1.2062in" fo:text-indent="-0.3201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923in" text:min-label-width="0.3277in" text:list-level-position-and-space-mode="label-alignment">
          <style:list-level-label-alignment text:label-followed-by="listtab" fo:margin-left="0.8201in" fo:text-indent="-0.3277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0.6666in" text:min-label-width="0.3201in" text:list-level-position-and-space-mode="label-alignment">
          <style:list-level-label-alignment text:label-followed-by="listtab" fo:margin-left="0.9868in" fo:text-indent="-0.320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9pt" style:font-size-asian="19pt" style:font-size-complex="19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9pt" style:font-size-asian="19pt" style:font-size-complex="19pt"/>
    </style:style>
    <style:style style:name="P9" style:parent-style-name="內文" style:list-style-name="LFO4" style:family="paragraph">
      <style:paragraph-properties fo:text-align="justify" fo:line-height="0.3472i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內文" style:list-style-name="LFO5" style:family="paragraph">
      <style:paragraph-properties fo:text-align="justify" fo:line-height="0.3472in" fo:margin-left="0.9847in" fo:text-indent="-0.484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內文" style:list-style-name="LFO5" style:family="paragraph">
      <style:paragraph-properties fo:text-align="justify" fo:line-height="0.3472in" fo:margin-left="0.9847in" fo:text-indent="-0.484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內文" style:list-style-name="LFO4" style:family="paragraph">
      <style:paragraph-properties fo:text-align="justify" fo:line-height="0.3472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color="#003366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color="#003366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" style:parent-style-name="內文" style:list-style-name="LFO4" style:family="paragraph">
      <style:paragraph-properties fo:text-align="justify" fo:line-height="0.3472in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text-underline-color="#003366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text-underline-color="#003366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text-underline-color="#003366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text-underline-color="#003366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text-underline-color="#003366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text-underline-color="#003366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text-underline-color="#003366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text-underline-color="#003366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text-underline-color="#003366"/>
    </style:style>
    <style:style style:name="P46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text-underline-color="#003366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text-underline-color="#003366"/>
    </style:style>
    <style:style style:name="P49" style:parent-style-name="內文" style:list-style-name="LFO4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0" style:parent-style-name="清單段落" style:list-style-name="LFO5" style:family="paragraph">
      <style:paragraph-properties fo:line-height="0.3472in" fo:margin-left="0.820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3472in" fo:margin-left="0.820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清單段落" style:family="paragraph">
      <style:paragraph-properties fo:text-align="justify" fo:line-height="0.3472in" fo:margin-left="0.820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" style:parent-style-name="清單段落" style:family="paragraph">
      <style:paragraph-properties fo:text-align="justify" fo:line-height="0.3472in" fo:margin-left="0.820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" style:parent-style-name="清單段落" style:family="paragraph">
      <style:paragraph-properties fo:text-align="justify" fo:line-height="0.3472in" fo:margin-left="0.820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" style:parent-style-name="清單段落" style:list-style-name="LFO5" style:family="paragraph">
      <style:paragraph-properties fo:text-align="justify" fo:line-height="0.3472in" fo:margin-left="0.820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" style:parent-style-name="清單段落" style:family="paragraph">
      <style:paragraph-properties fo:text-align="justify" fo:line-height="0.3472in" fo:margin-left="0.820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9" style:parent-style-name="清單段落" style:list-style-name="LFO5" style:family="paragraph">
      <style:paragraph-properties fo:line-height="0.3472in" fo:margin-left="0.820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0" style:parent-style-name="清單段落" style:list-style-name="LFO4" style:family="paragraph">
      <style:paragraph-properties fo:text-align="justify" fo:line-height="0.3472in" fo:margin-left="0.598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1" style:parent-style-name="清單段落" style:list-style-name="LFO4" style:family="paragraph">
      <style:paragraph-properties fo:text-align="justify" fo:line-height="0.3472in" fo:margin-left="0.5986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9" style:parent-style-name="清單段落" style:list-style-name="LFO4" style:family="paragraph">
      <style:paragraph-properties fo:text-align="justify" fo:line-height="0.3472in" fo:margin-left="0.598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0" style:parent-style-name="清單段落" style:family="paragraph">
      <style:paragraph-properties fo:text-align="justify" fo:line-height="0.3472in" fo:margin-left="0.5986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6" style:parent-style-name="清單段落" style:family="paragraph">
      <style:paragraph-properties fo:text-align="justify" fo:line-height="0.3472in" fo:margin-left="0.598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1" style:parent-style-name="清單段落" style:family="paragraph">
      <style:paragraph-properties fo:text-align="justify" fo:line-height="0.3472in" fo:margin-left="0.598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2" style:parent-style-name="清單段落" style:family="paragraph">
      <style:paragraph-properties fo:text-align="justify" fo:line-height="0.3472in" fo:margin-left="0.598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3472in" fo:margin-left="0.83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3472in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color="#003366"/>
    </style:style>
    <style:style style:name="P149" style:parent-style-name="內文" style:list-style-name="LFO7" style:family="paragraph">
      <style:paragraph-properties fo:text-align="justify" fo:line-height="0.3472in" fo:margin-left="0.984in" fo:text-indent="-0.48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0" style:parent-style-name="內文" style:list-style-name="LFO7" style:family="paragraph">
      <style:paragraph-properties fo:text-align="justify" fo:line-height="0.3472in" fo:margin-left="0.984in" fo:text-indent="-0.484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4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65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167" style:family="table-column">
      <style:table-column-properties style:column-width="1.5715in"/>
    </style:style>
    <style:style style:name="TableColumn168" style:family="table-column">
      <style:table-column-properties style:column-width="4.1347in"/>
    </style:style>
    <style:style style:name="TableColumn169" style:family="table-column">
      <style:table-column-properties style:column-width="1.0826in"/>
    </style:style>
    <style:style style:name="Table166" style:family="table">
      <style:table-properties style:width="6.7888in" fo:margin-left="0in" table:align="cente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77" style:family="table-row">
      <style:table-row-properties style:min-row-height="0.653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184" style:family="table-row">
      <style:table-row-properties style:min-row-height="0.588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5pt" style:font-size-asian="15pt" style:font-size-complex="1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89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190" style:family="table-row">
      <style:table-row-properties style:min-row-height="0.57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5pt" style:font-size-asian="15pt" style:font-size-complex="1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95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196" style:family="table-row">
      <style:table-row-properties style:min-row-height="0.576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01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02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原住民族事務委員會</text:p>
      <text:p text:style-name="P2">113年度原住民族語保母獎助計畫</text:p>
      <text:p text:style-name="P3"><text:span text:style-name="T4">第</text:span><text:span text:style-name="T5">二</text:span><text:span text:style-name="T6">次「族語保母遴選」</text:span><text:span text:style-name="T7">報名</text:span><text:span text:style-name="T8">簡章</text:span></text:p>
      <text:list text:style-name="LFO4" text:continue-numbering="true">
        <text:list-item>
          <text:p text:style-name="P9"><text:span text:style-name="T10">報名資格：</text:span></text:p>
        </text:list-item>
      </text:list>
      <text:list text:style-name="LFO5" text:continue-numbering="true">
        <text:list-item>
          <text:p text:style-name="P11"><text:span text:style-name="T12">親屬保母：</text:span><text:span text:style-name="T13">能說流利原住民族語</text:span><text:span text:style-name="T14">，且家中有三親等以內</text:span><text:span text:style-name="T15">0</text:span><text:span text:style-name="T16">歲</text:span><text:span text:style-name="T17">以上</text:span><text:span text:style-name="T18">未滿</text:span><text:span text:style-name="T19">6</text:span><text:span text:style-name="T20">歲</text:span></text:p>
        </text:list-item>
      </text:list>
      <text:p text:style-name="P21"><text:span text:style-name="T22"><text:s text:c="8"/></text:span><text:span text:style-name="T23"><text:s text:c="6"/></text:span><text:span text:style-name="T24"><text:s/></text:span><text:span text:style-name="T25">未就讀幼兒園</text:span><text:span text:style-name="T26">之原住民籍幼兒</text:span><text:span text:style-name="T27">。</text:span></text:p>
      <text:list text:style-name="LFO5" text:continue-numbering="true">
        <text:list-item>
          <text:p text:style-name="P28"><text:span text:style-name="T29">一般保母：</text:span><text:span text:style-name="T30">能說流利原住民族語</text:span><text:span text:style-name="T31">，且具一般保母資格者。</text:span></text:p>
        </text:list-item>
      </text:list>
      <text:list text:style-name="LFO4" text:continue-numbering="true">
        <text:list-item>
          <text:p text:style-name="P32"><text:span text:style-name="T33">辦理單位</text:span><text:span text:style-name="T34">：</text:span><text:span text:style-name="T35">臺中市原住民族事務委員會</text:span></text:p>
        </text:list-item>
        <text:list-item>
          <text:p text:style-name="P36"><text:span text:style-name="T37">報名日期：</text:span><text:span text:style-name="T38">自公告日起至</text:span><text:span text:style-name="T39">11</text:span><text:span text:style-name="T40">3</text:span><text:span text:style-name="T41">年</text:span><text:span text:style-name="T42">2</text:span><text:span text:style-name="T43">月</text:span><text:span text:style-name="T44">23</text:span><text:span text:style-name="T45">日止</text:span></text:p>
        </text:list-item>
      </text:list>
      <text:p text:style-name="P46"><text:span text:style-name="T47"><text:s text:c="9"/></text:span><text:span text:style-name="T48">（以郵戳為憑，逾期恕不受理）。</text:span></text:p>
      <text:list text:style-name="LFO4" text:continue-numbering="true">
        <text:list-item>
          <text:p text:style-name="P49">報名方式：</text:p>
        </text:list-item>
      </text:list>
      <text:list text:style-name="LFO5" text:continue-numbering="true">
        <text:list-item>
          <text:list>
            <text:list-item>
              <text:p text:style-name="P50"><text:span text:style-name="T51">逕向本會</text:span><text:span text:style-name="T52">索取紙本資料</text:span><text:span text:style-name="T53">或逕上本會</text:span><text:span text:style-name="T54">官</text:span><text:span text:style-name="T55">網</text:span><text:span text:style-name="T56">最新消息</text:span><text:span text:style-name="T57">下載附件。</text:span></text:p>
            </text:list-item>
            <text:list-item>
              <text:p text:style-name="P58">填妥報名表、幼兒父母/監護人同意書（附件1、附件2)並檢附相關證明文件</text:p>
            </text:list-item>
          </text:list>
        </text:list-item>
      </text:list>
      <text:p text:style-name="P59"><text:span text:style-name="T60">(</text:span><text:span text:style-name="T61">如</text:span><text:span text:style-name="T62">保母、幼兒及幼兒父母之戶籍謄本或戶口名簿影本</text:span><text:span text:style-name="T63">)</text:span><text:span text:style-name="T64">證明保母、幼兒及幼</text:span></text:p>
      <text:p text:style-name="P65">兒父母據三等親內關係等文件，以親送或郵寄方式向臺中市政府原住民族事</text:p>
      <text:p text:style-name="P66">務委員會<text:s/>高小姐<text:s/>報名。</text:p>
      <text:list text:style-name="LFO5" text:continue-numbering="true">
        <text:list-item>
          <text:list>
            <text:list-item>
              <text:p text:style-name="P67">郵寄地址：420217臺中市豐原區圓環南路70號。</text:p>
            </text:list-item>
          </text:list>
        </text:list-item>
      </text:list>
      <text:p text:style-name="P68"><text:s text:c="10"/>(臺中市政府原住民族事務委員會)</text:p>
      <text:list text:style-name="LFO5" text:continue-numbering="true">
        <text:list-item>
          <text:list>
            <text:list-item>
              <text:p text:style-name="P69">聯絡方式:04-22289111分機50107高小姐。</text:p>
            </text:list-item>
          </text:list>
        </text:list-item>
      </text:list>
      <text:list text:style-name="LFO4" text:continue-numbering="true">
        <text:list-item>
          <text:p text:style-name="P70"><text:span text:style-name="T71">遴選</text:span><text:span text:style-name="T72">日期</text:span><text:span text:style-name="T73">：</text:span><text:span text:style-name="T74">113年</text:span><text:span text:style-name="T75">3</text:span><text:span text:style-name="T76">月</text:span><text:span text:style-name="T77">4</text:span><text:span text:style-name="T78">日</text:span><text:span text:style-name="T79">至3月8日</text:span><text:span text:style-name="T80">。</text:span></text:p>
        </text:list-item>
        <text:list-item>
          <text:p text:style-name="P81"><text:span text:style-name="T82">遴選</text:span><text:span text:style-name="T83">地點</text:span><text:span text:style-name="T84">:</text:span><text:s/><text:span text:style-name="T85">將</text:span><text:span text:style-name="T86">另</text:span><text:span text:style-name="T87">函通知</text:span><text:span text:style-name="T88">。</text:span></text:p>
        </text:list-item>
        <text:list-item>
          <text:p text:style-name="P89">遴選方式：</text:p>
        </text:list-item>
      </text:list>
      <text:p text:style-name="P90"><text:span text:style-name="T91">第一階段資格審查</text:span><text:span text:style-name="T92">:</text:span><text:span text:style-name="T93">由本會書面審查，經審查符合報名資格者</text:span><text:span text:style-name="T94">本會將</text:span><text:span text:style-name="T95">以報名表所</text:span></text:p>
      <text:p text:style-name="P96"><text:span text:style-name="T97"><text:s text:c="17"/></text:span><text:span text:style-name="T98">載通訊電話通知或逕電洽本會家訪督導員高小姐</text:span><text:span text:style-name="T99">(</text:span><text:span text:style-name="T100">恕不另行</text:span></text:p>
      <text:p text:style-name="P101"><text:s text:c="17"/>發文通知)。</text:p>
      <text:p text:style-name="P102"><text:span text:style-name="T103">第二階段口說測驗</text:span><text:span text:style-name="T104">:</text:span><text:span text:style-name="T105">每人測驗</text:span><text:span text:style-name="T106">計</text:span><text:span text:style-name="T107">8</text:span><text:span text:style-name="T108">分鐘，應考人</text:span><text:span text:style-name="T109">應</text:span><text:span text:style-name="T110">以全族語進行對答</text:span><text:span text:style-name="T111">。</text:span></text:p>
      <text:p text:style-name="P112"><text:span text:style-name="T113"><text:s text:c="13"/></text:span><text:span text:style-name="T114"><text:s/>(</text:span><text:span text:style-name="T115">一</text:span><text:span text:style-name="T116">)</text:span><text:span text:style-name="T117">自我介紹</text:span><text:span text:style-name="T118">(2</text:span><text:span text:style-name="T119">分鐘</text:span><text:span text:style-name="T120">)</text:span><text:span text:style-name="T121">。</text:span><text:span text:style-name="T122"><text:s/></text:span></text:p>
      <text:p text:style-name="P123"><text:s text:c="14"/>(二)委員提問(6分鐘)。</text:p>
      <text:p text:style-name="P124"><text:span text:style-name="T125">八、錄取通知</text:span><text:span text:style-name="T126">:</text:span><text:s/><text:span text:style-name="T127">通過口說測驗</text:span><text:span text:style-name="T128">者，本</text:span><text:span text:style-name="T129">會</text:span><text:span text:style-name="T130">以</text:span><text:span text:style-name="T131">公函及電話</text:span><text:span text:style-name="T132">2</text:span><text:span text:style-name="T133">種方式</text:span><text:span text:style-name="T134">通知</text:span><text:span text:style-name="T135">，並以</text:span><text:span text:style-name="T136">簡</text:span><text:span text:style-name="T137">訊</text:span><text:span text:style-name="T138">或</text:span><text:span text:style-name="T139">E-mail</text:span></text:p>
      <text:p text:style-name="P140"><text:span text:style-name="T141"><text:s text:c="13"/></text:span><text:span text:style-name="T142">輔以強化通知效益</text:span><text:span text:style-name="T143">，</text:span><text:span text:style-name="T144">請務必於報名表填妥相關聯絡資訊。</text:span></text:p>
      <text:soft-page-break/>
      <text:p text:style-name="P145"><text:span text:style-name="T146">九、</text:span><text:span text:style-name="T147">注</text:span><text:span text:style-name="T148">意事項：</text:span></text:p>
      <text:list text:style-name="LFO7" text:continue-numbering="true">
        <text:list-item>
          <text:p text:style-name="P149">錄取人員須參加原住民族語托育訓練課程（12小時）結業者，始取得族語保母資格。(參訓方式另行通知)</text:p>
        </text:list-item>
        <text:list-item>
          <text:p text:style-name="P150"><text:span text:style-name="T151">具族語保母資格者，收托</text:span><text:span text:style-name="T152">0</text:span><text:span text:style-name="T153">足歲以上</text:span><text:span text:style-name="T154">未滿</text:span><text:span text:style-name="T155">6</text:span><text:span text:style-name="T156">歲</text:span><text:span text:style-name="T157">未進入幼兒園</text:span><text:span text:style-name="T158">就讀之</text:span><text:span text:style-name="T159">原住民籍幼兒</text:span><text:span text:style-name="T160">，即可向</text:span><text:span text:style-name="T161">本府原住民族事務委員會</text:span><text:span text:style-name="T162">申請族語保母托育獎助</text:span><text:span text:style-name="T163">。</text:span></text:p>
        </text:list-item>
      </text:list>
      <text:p text:style-name="P164">十、測驗流程: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時間</text:p>
          </table:table-cell>
          <table:table-cell table:style-name="TableCell173">
            <text:p text:style-name="P174">作業項目</text:p>
          </table:table-cell>
          <table:table-cell table:style-name="TableCell175">
            <text:p text:style-name="P176">地點</text:p>
          </table:table-cell>
        </table:table-row>
        <table:table-row table:style-name="TableRow177">
          <table:table-cell table:style-name="TableCell178">
            <text:p text:style-name="P179">10:00</text:p>
          </table:table-cell>
          <table:table-cell table:style-name="TableCell180">
            <text:p text:style-name="P181">遴選人員報到</text:p>
          </table:table-cell>
          <table:table-cell table:style-name="TableCell182" table:number-rows-spanned="4">
            <text:p text:style-name="P183">另行公告</text:p>
          </table:table-cell>
        </table:table-row>
        <table:table-row table:style-name="TableRow184">
          <table:table-cell table:style-name="TableCell185">
            <text:p text:style-name="P186">10:00~10:10</text:p>
          </table:table-cell>
          <table:table-cell table:style-name="TableCell187">
            <text:p text:style-name="P188">評審說明會議，確認口試進行方式、評分注意事項、測驗題型及評分標準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0:10~11:40</text:p>
          </table:table-cell>
          <table:table-cell table:style-name="TableCell193">
            <text:p text:style-name="P194">口說測驗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1；40</text:p>
          </table:table-cell>
          <table:table-cell table:style-name="TableCell199">
            <text:p text:style-name="P200">測驗完竣</text:p>
          </table:table-cell>
          <table:covered-table-cell>
            <text:p text:style-name="P201"/>
          </table:covered-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fo:font-weight="bold" style:font-weight-asian="bold" fo:language="en" fo:country="US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bold" style:font-weight-asian="bold" fo:language="en" fo:country="US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fo:font-weight="bold" style:font-weight-asian="bold" fo:language="en" fo:country="US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.8861in" text:min-label-width="0.3201in" text:list-level-position-and-space-mode="label-alignment">
          <style:list-level-label-alignment text:label-followed-by="listtab" fo:margin-left="1.2062in" fo:text-indent="-0.3201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923in" text:min-label-width="0.3277in" text:list-level-position-and-space-mode="label-alignment">
          <style:list-level-label-alignment text:label-followed-by="listtab" fo:margin-left="0.8201in" fo:text-indent="-0.3277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0.6666in" text:min-label-width="0.3201in" text:list-level-position-and-space-mode="label-alignment">
          <style:list-level-label-alignment text:label-followed-by="listtab" fo:margin-left="0.9868in" fo:text-indent="-0.320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高麗雯</dc:creator>
    <meta:creation-date>2024-02-16T06:06:00Z</meta:creation-date>
    <dc:date>2024-02-16T06:06:00Z</dc:date>
    <meta:print-date>2023-12-19T09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