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125in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bottom="0.125in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paragraph-properties fo:margin-top="0.125in"/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推薦提名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P19"/>
      <text:p text:style-name="P20">本封套請裝入推薦參選資料：</text:p>
      <text:list text:style-name="LFO1" text:continue-numbering="true">
        <text:list-item>
          <text:p text:style-name="P21">推薦資料封面（請勾選正、副本）</text:p>
        </text:list-item>
        <text:list-item>
          <text:p text:style-name="P22">推薦表與相關證明文件及影像（請確認每一受推薦者均有填附）</text:p>
        </text:list-item>
        <text:list-item>
          <text:p text:style-name="P23">受推薦同意書（請確認每一受推薦者均有填附）</text:p>
        </text:list-item>
      </text:list>
      <text:p text:style-name="P24">（1-3項資料均為1式8份）</text:p>
      <text:list text:style-name="LFO1" text:continue-numbering="true">
        <text:list-item>
          <text:p text:style-name="P25"><text:span text:style-name="T26">電子檔之數位儲存設備</text:span><text:span text:style-name="T27">1</text:span><text:span text:style-name="T28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3:00Z</meta:creation-date>
    <dc:date>2024-05-17T07:23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