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3D00000275848D3503816E5D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說明" style:master-page-name="Standard">
      <style:paragraph-properties fo:line-height="100%" style:page-number="auto"/>
    </style:style>
    <style:style style:name="P3" style:family="paragraph" style:parent-style-name="Standard">
      <style:paragraph-properties fo:line-height="0.776cm" fo:text-align="center" style:justify-single-word="false">
        <style:tab-stops>
          <style:tab-stop style:position="8.414cm" style:type="center"/>
        </style:tab-stops>
      </style:paragraph-properties>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318cm" loext:contextual-spacing="false" fo:line-height="0.882cm" fo:text-align="justify" style:justify-single-word="false" fo:text-indent="0.847cm" style:auto-text-indent="false"/>
    </style:style>
    <style:style style:name="P7" style:family="paragraph" style:parent-style-name="Frame_20_contents">
      <style:text-properties style:use-window-font-color="true"/>
    </style:style>
    <style:style style:name="P8" style:family="paragraph" style:parent-style-name="Frame_20_contents">
      <style:paragraph-properties fo:line-height="0.459cm"/>
      <style:text-properties style:use-window-font-color="true"/>
    </style:style>
    <style:style style:name="P9"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name-asian="標楷體1" style:font-size-asian="10pt" style:font-weight-asian="bold" style:font-weight-complex="bold"/>
    </style:style>
    <style:style style:name="T3" style:family="text">
      <style:text-properties style:font-name="標楷體" fo:font-size="10pt" fo:font-weight="bold" style:font-name-asian="標楷體1" style:font-size-asian="10pt" style:font-weight-asian="bold" style:font-weight-complex="bold"/>
    </style:style>
    <style:style style:name="T4" style:family="text">
      <style:text-properties style:font-name="標楷體" style:letter-kerning="false" style:font-name-asian="標楷體1"/>
    </style:style>
    <style:style style:name="T5" style:family="text">
      <style:text-properties fo:color="#000000" style:font-name="標楷體" fo:font-weight="bold" style:font-weight-asian="bold" style:font-weight-complex="bold"/>
    </style:style>
    <style:style style:name="T6" style:family="text">
      <style:text-properties fo:color="#000000" style:font-name="標楷體"/>
    </style:style>
    <style:style style:name="T7" style:family="text">
      <style:text-properties fo:color="#000000" style:font-name="標楷體" fo:font-size="36pt" fo:font-weight="bold" style:font-name-asian="標楷體1" style:font-size-asian="36pt" style:font-weight-asian="bold" style:font-weight-complex="bold"/>
    </style:style>
    <style:style style:name="T8" style:family="text">
      <style:text-properties fo:color="#000000" style:font-name="標楷體" fo:font-size="18pt" fo:font-weight="bold" style:font-name-asian="標楷體1" style:font-size-asian="18pt" style:font-weight-asian="bold" style:font-weight-complex="bold"/>
    </style:style>
    <style:style style:name="T9" style:family="text">
      <style:text-properties fo:color="#000000" style:font-name="Arial" fo:font-size="16pt" fo:background-color="#ffffff" loext:char-shading-value="0" style:font-name-asian="標楷體1" style:font-size-asian="16pt" style:font-name-complex="Arial1"/>
    </style:style>
    <style:style style:name="T10" style:family="text">
      <style:text-properties fo:color="#000000" style:font-name="Arial" fo:font-size="14pt" fo:background-color="#ffffff" loext:char-shading-value="0" style:font-name-asian="標楷體1" style:font-size-asian="14pt" style:font-name-complex="Arial1" style:font-size-complex="16pt"/>
    </style:style>
    <style:style style:name="T11" style:family="text">
      <style:text-properties fo:color="#000000" style:font-name="新細明體" fo:font-size="16pt" fo:background-color="#ffffff" loext:char-shading-value="0" style:font-size-asian="16pt" style:font-name-complex="新細明體1"/>
    </style:style>
    <style:style style:name="T12" style:family="text">
      <style:text-properties style:font-name="Arial" fo:font-size="20pt" fo:font-weight="bold" style:font-name-asian="標楷體1" style:font-size-asian="20pt" style:font-weight-asian="bold" style:font-name-complex="Arial1" style:font-size-complex="20pt"/>
    </style:style>
    <style:style style:name="T13" style:family="text">
      <style:text-properties style:font-name="Arial" fo:font-size="22pt" fo:font-weight="bold" style:font-name-asian="標楷體1" style:font-size-asian="22pt" style:font-weight-asian="bold" style:font-name-complex="Arial1" style:font-size-complex="22pt"/>
    </style:style>
    <style:style style:name="T14" style:family="text">
      <style:text-properties style:font-name="Arial" fo:font-size="16pt" fo:background-color="#ffffff" loext:char-shading-value="0" style:font-name-asian="標楷體1" style:font-size-asian="16pt" style:font-name-complex="Arial1"/>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3.24cm" fo:min-width="6.42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1" draw:name="Rectangle 4" draw:style-name="gr2" draw:text-style-name="P9" svg:width="6.933cm" svg:height="3.493cm" svg:x="11.15cm" svg:y="-0.016cm"><text:p text:style-name="P8"><text:span text:style-name="T1">發稿單位：原住民族委員會</text:span></text:p><text:p text:style-name="P8"><text:span text:style-name="T1">新聞聯絡人：潘翊讚</text:span></text:p><text:p text:style-name="P8"><text:span text:style-name="T1">電 <text:s text:c="3"/>話：(02)8995-3336;0975-768235</text:span></text:p><text:p text:style-name="P8"><text:span text:style-name="T1">傳 <text:s text:c="3"/>真：(02)8521-0209</text:span></text:p><text:p text:style-name="P8"><text:span text:style-name="T1">發稿日期：109</text:span><text:span text:style-name="T3">年</text:span><text:span text:style-name="T2">12月6日 (日)</text:span></text:p><text:p text:style-name="P8"><text:span text:style-name="T1">電子郵件：domo@cip.gov.tw</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原住民族委員會 <text:s text:c="16"/></text:span></text:p>
      <text:p text:style-name="Standard"><text:span text:style-name="T7">【新聞稿】 </text:span></text:p>
      <text:p text:style-name="P3"><draw:line text:anchor-type="paragraph" draw:z-index="0" draw:name="Line 2" draw:style-name="gr1" draw:text-style-name="P9" svg:x1="0cm" svg:y1="0.285cm" svg:x2="17.463cm" svg:y2="0.28cm"><text:p/></draw:line><text:span text:style-name="T8"><text:s/></text:span></text:p>
      <text:p text:style-name="P3"><text:span text:style-name="T12">2020「部落小鷹歲末家年華」重磅登場!</text:span></text:p>
      <text:p text:style-name="P4"><text:span text:style-name="T12">四大主題、精彩活動，</text:span><text:span text:style-name="T13">讓你從早逛到晚</text:span></text:p>
      <text:p text:style-name="P6"><text:span text:style-name="T9">限定兩天！「部落小鷹歲末家年華」5、6日於松山文創園區4號、5號倉庫及文創大街盛大登場，「快閃原風市集」、「原味主廚來上菜」、「原創DIY手作工坊」、「原音熱舞星光夜」等精彩活動免費入場。</text:span></text:p>
      <text:p text:style-name="P6"><text:span text:style-name="T9">原住民族委員會舉辦「部落小鷹歲末家年華」，今年與11縣（市）政府合作，集結全台原民特色商品、原創手工藝DIY活動，邀請了張克勤主廚、朱志揚主廚、谷桑主廚至現場親手示範原民料理供民眾試吃品嚐，周邊還有多組團體進駐表演。除了白天豐富的原民市集外，在今天晚上的原音熱舞星光夜上更邀請到梁文音以及新生代原住民團體Aboriginal Unity等多組團體輪番開唱，喜歡逛市集、聽音樂的你可千萬別錯過了！</text:span></text:p>
      <text:p text:style-name="P6"><text:span text:style-name="T9">原民會夷將‧拔路兒主委表示，本次活動特別結合原民會四大產業品牌「文創Ayoi」、「美食Ka^so’ay」、「音樂PASIWALI」與「旅遊Uhtan’e ho mimimiyo」打造形象區外，還有一連串精彩的活</text:span><text:soft-page-break/><text:span text:style-name="T9">動及表演，希望藉由此次活動讓民眾能更深入探索原住民族獨一無二的文化外，也讓在都市的原住民朋友們能夠近距離的感受到部落「家」的溫度。</text:span></text:p>
      <text:p text:style-name="P6"><text:span text:style-name="T9">2020部落小鷹歲末家年華限定今明（5、6）兩日舉行，這周末還沒有規劃去哪裡的朋友們，不妨至松山文創園區走走，免費體驗原民部落文化！更多活動詳細內容，請至「看見</text:span><text:span text:style-name="T11">‧</text:span><text:span text:style-name="T9">太陽」粉絲團</text:span><text:a xlink:type="simple" xlink:href="http://www.facebook.com/explorethesun" text:style-name="ListLabel_20_1" text:visited-style-name="ListLabel_20_1"><text:span text:style-name="Internet_20_link"><text:span text:style-name="T14">www.facebook.com/explorethesun</text:span></text:span></text:a><text:span text:style-name="T9">及官網</text:span><text:a xlink:type="simple" xlink:href="https://www.explorethesun.tw/" text:style-name="ListLabel_20_1" text:visited-style-name="ListLabel_20_1"><text:span text:style-name="Internet_20_link"><text:span text:style-name="T14">https://www.explorethesun.tw/</text:span></text:span></text:a><text:span text:style-name="T9">。</text:span></text:p>
      <text:p text:style-name="Standard"><text:span text:style-name="T10">業務承辦人：孫偉晏 科員</text:span></text:p>
      <text:p text:style-name="P5"><text:span text:style-name="T10">聯絡電話：02-8995-3218；0919-926-8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_5f_6qdm" style:display-name="_6qdm" style:family="text" style:parent-style-name="Default_20_Paragraph_20_Font"/>
    <style:style style:name="_5f_58cl" style:display-name="_58cl" style:family="text" style:parent-style-name="Default_20_Paragraph_20_Font"/>
    <style:style style:name="_5f_58cm" style:display-name="_58cm" style:family="text" style:parent-style-name="Default_20_Paragraph_20_Font"/>
    <style:style style:name="text_5f_exposed_5f_show" style:display-name="text_exposed_show"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6pt" fo:background-color="#ffffff" style:font-name-asian="標楷體1" style:font-family-asian="標楷體" style:font-family-generic-asian="system" style:font-pitch-asian="variable" style:font-size-asian="16pt"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text:span><draw:frame draw:style-name="Mfr1" draw:name="圖片 6" text:anchor-type="as-char" svg:width="1.656cm" svg:height="1.381cm" draw:z-index="4"><draw:image xlink:href="Pictures/100002010000033D00000275848D3503816E5D36.png" xlink:type="simple" xlink:show="embed" xlink:actuate="onLoad" loext:mime-type="image/png"/><svg:desc>行政院原住民族委員會-上下組合</svg:desc></draw:frame><text:span text:style-name="MT1">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根悅翎</dc:creator>
    <meta:editing-cycles>5</meta:editing-cycles>
    <meta:print-date>2019-12-19T04:17:00</meta:print-date>
    <meta:creation-date>2020-12-01T02:47:00</meta:creation-date>
    <dc:date>2020-12-06T07:57:00</dc:date>
    <meta:editing-duration>PT4M</meta:editing-duration>
    <meta:generator>LibreOffice/6.1.2.1$Windows_X86_64 LibreOffice_project/65905a128db06ba48db947242809d14d3f9a93fe</meta:generator>
    <meta:document-statistic meta:table-count="0" meta:image-count="1" meta:object-count="0" meta:page-count="2" meta:paragraph-count="18" meta:word-count="619" meta:character-count="840" meta:non-whitespace-character-count="806"/>
    <meta:user-defined meta:name="AppVersion">16.0000</meta:user-defined>
    <meta:user-defined meta:name="Company">原住民族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