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19in" text:min-label-width="0.6145in" text:list-level-position-and-space-mode="label-alignment">
          <style:list-level-label-alignment text:label-followed-by="listtab" fo:margin-left="0.9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61in" text:min-label-width="0.2812in" text:list-level-position-and-space-mode="label-alignment">
          <style:list-level-label-alignment text:label-followed-by="listtab" fo:margin-left="1.16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4" style:family="table-column">
      <style:table-column-properties style:column-width="0.6965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1.202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5583in"/>
    </style:style>
    <style:style style:name="Table3" style:family="table">
      <style:table-properties style:width="7.3736in" fo:margin-left="0in" table:align="center"/>
    </style:style>
    <style:style style:name="TableRow12" style:family="table-row">
      <style:table-row-properties style:min-row-height="0.9416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0" style:parent-style-name="內文" style:family="paragraph">
      <style:paragraph-properties fo:text-align="center" fo:margin-top="0.125in" fo:margin-bottom="0.125in" fo:line-height="0.3333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27" style:family="table-row">
      <style:table-row-properties style:min-row-height="0.555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5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55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55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55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555in"/>
    </style:style>
    <style:style style:name="P93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752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margin-top="0.0347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347in" fo:margin-bottom="0.125in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0347in" fo:margin-bottom="0.125in" fo:line-height="0.33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苗栗縣政府原住民族事務中心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<text:s/></text:span><text:span text:style-name="T16">11</text:span><text:span text:style-name="T17">2</text:span><text:span text:style-name="T18">年度原住民族語保母獎助</text:span><text:span text:style-name="T19">計畫</text:span></text:p>
            <text:p text:style-name="P20"><text:span text:style-name="T21">族語保母</text:span><text:span text:style-name="T22">(</text:span><text:span text:style-name="T23">親屬保母</text:span><text:span text:style-name="T24">)</text:span><text:span text:style-name="T25"><text:s/></text:span><text:span text:style-name="T2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>
            <text:p text:style-name="P39"><text:s text:c="2"/>年<text:s/><text:s/>月 <text:s/>日</text:p>
          </table: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>□男 <text:s/>□女</text:p>
          </table:table-cell>
          <table:covered-table-cell/>
          <table:table-cell table:style-name="TableCell45">
            <text:p text:style-name="P46">E-mail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族群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語言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3">
            <text:p text:style-name="P62">居住所電話：</text:p>
          </table:table-cell>
          <table:covered-table-cell/>
          <table:covered-table-cell/>
          <table:table-cell table:style-name="TableCell63" table:number-columns-spanned="3">
            <text:p text:style-name="P64">行動電話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戶籍住址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居住地址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育程度</text:p>
          </table:table-cell>
          <table:covered-table-cell/>
          <table:table-cell table:style-name="TableCell78" table:number-columns-spanned="6">
            <text:p text:style-name="P79">□研究所<text:s/><text:s/><text:s text:c="2"/>□大學<text:s/><text:s/><text:s text:c="2"/>□專科 <text:s/><text:s/><text:s/>□高中職 <text:s/><text:s/><text:s/>□國中 <text:s/><text:s/><text:s/>□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預計收托</text:p>
            <text:p text:style-name="P83">幼兒</text:p>
          </table:table-cell>
          <table:covered-table-cell/>
          <table:table-cell table:style-name="TableCell84">
            <text:p text:style-name="P85">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出生年月日</text:p>
          </table:table-cell>
          <table:table-cell table:style-name="TableCell90">
            <text:p text:style-name="P91"><text:s text:c="2"/>年<text:s/><text:s/>月 <text:s/>日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身分證字號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年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申請人與收托幼兒關係</text:p>
          </table:table-cell>
          <table:covered-table-cell/>
          <table:table-cell table:style-name="TableCell105" table:number-columns-spanned="6">
            <text:p text:style-name="P106">□本人之子女</text:p>
            <text:p text:style-name="P107">□非子女，但屬同一戶籍居住之親屬(證明與收托幼兒具三等親內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檢附證明文件</text:p>
          </table:table-cell>
          <table:covered-table-cell/>
          <table:table-cell table:style-name="TableCell111" table:number-columns-spanned="6">
            <text:p text:style-name="P112">1.□申請人本人身份證正反面影本</text:p>
            <text:p text:style-name="P113">2.□戶籍謄本影本(證明與收托幼兒具二等親或三等親內關係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收件審核</text:p>
            <text:p text:style-name="P117">(勿填)</text:p>
          </table:table-cell>
          <table:covered-table-cell/>
          <table:table-cell table:style-name="TableCell118" table:number-columns-spanned="6">
            <text:list text:style-name="LFO20" text:continue-numbering="true">
              <text:list-item>
                <text:p text:style-name="P119"><text:span text:style-name="T120">收件時間：11</text:span><text:span text:style-name="T121">2</text:span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text:span text:style-name="T127">。</text:span><text:span text:style-name="T128">符合/不符</text:span><text:span text:style-name="T129">合規定期限。</text:span></text:p>
              </text:list-item>
              <text:list-item>
                <text:p text:style-name="P130"><text:span text:style-name="T131">應檢附文件</text:span><text:span text:style-name="T132">符合/不符合</text:span><text:span text:style-name="T133">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01" style:family="paragraph" style:parent-style-name="內文" style:list-style-name="LFO2">
      <style:text-properties style:font-name="Times New Roman" style:font-size-complex="12pt" fo:hyphenate="false"/>
    </style:style>
    <style:style style:name="style31" style:display-name="style31" style:family="text">
      <style:text-properties style:font-name="細明體" style:font-name-asian="細明體" fo:color="#796052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style:font-name-asian="Times New Roman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888in" fo:margin-left="0.3333in">
        <style:tab-stops>
          <style:tab-stop style:type="left" style:position="0.4152in"/>
          <style:tab-stop style:type="left" style:position="0.6666in"/>
          <style:tab-stop style:type="right" style:leader-style="dotted" style:leader-text="." style:position="6.7458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402in">
        <style:tab-stops>
          <style:tab-stop style:type="right" style:leader-style="dotted" style:leader-text="." style:position="6.738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4" style:num-suffix=".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7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標楷體"/>
    </style:style>
    <style:style style:name="WW_CharLFO15LVL1" style:family="text">
      <style:text-properties fo:color="#000000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19in" text:min-label-width="0.6145in" text:list-level-position-and-space-mode="label-alignment">
          <style:list-level-label-alignment text:label-followed-by="listtab" fo:margin-left="0.996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861in" text:min-label-width="0.2812in" text:list-level-position-and-space-mode="label-alignment">
          <style:list-level-label-alignment text:label-followed-by="listtab" fo:margin-left="1.16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6年度原住民族語扎根計畫」</dc:title>
    <dc:subject/>
    <meta:initial-creator>rita_林美艷</meta:initial-creator>
    <dc:creator>USER</dc:creator>
    <meta:creation-date>2023-07-13T01:50:00Z</meta:creation-date>
    <dc:date>2023-07-13T01:50:00Z</dc:date>
    <meta:print-date>2022-07-1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