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8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T3" style:parent-style-name="預設段落字型" style:family="text">
      <style:text-properties style:font-name="華康細圓體" style:font-name-asian="華康細圓體" fo:color="#FF0000"/>
    </style:style>
    <style:style style:name="P4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top="0.08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1" style:family="table-column">
      <style:table-column-properties style:column-width="0.7937in" style:use-optimal-column-width="false"/>
    </style:style>
    <style:style style:name="TableColumn32" style:family="table-column">
      <style:table-column-properties style:column-width="1.9993in" style:use-optimal-column-width="false"/>
    </style:style>
    <style:style style:name="TableColumn33" style:family="table-column">
      <style:table-column-properties style:column-width="0.793in" style:use-optimal-column-width="false"/>
    </style:style>
    <style:style style:name="TableColumn34" style:family="table-column">
      <style:table-column-properties style:column-width="0.3326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2.4965in" style:use-optimal-column-width="false"/>
    </style:style>
    <style:style style:name="Table30" style:family="table">
      <style:table-properties style:width="7.2902in" fo:margin-left="0in" table:align="center"/>
    </style:style>
    <style:style style:name="TableRow38" style:family="table-row">
      <style:table-row-properties style:min-row-height="0.5111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8" style:family="table-row">
      <style:table-row-properties style:min-row-height="0.3229in"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51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56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58" style:family="table-row">
      <style:table-row-properties style:min-row-height="0.3229in" style:use-optimal-row-height="false" fo:keep-together="always"/>
    </style:style>
    <style:style style:name="P5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5" style:family="table-row">
      <style:table-row-properties style:min-row-height="0.6458in" style:use-optimal-row-height="false" fo:keep-together="always"/>
    </style:style>
    <style:style style:name="TableCell6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P80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81" style:family="table-row">
      <style:table-row-properties style:min-row-height="0.4256in" style:use-optimal-row-height="false" fo:keep-together="always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0" style:family="table-row">
      <style:table-row-properties style:min-row-height="0.4743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95" style:family="table-row">
      <style:table-row-properties style:min-row-height="1.302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110%" fo:text-indent="0.25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04" style:parent-style-name="內文" style:family="paragraph">
      <style:paragraph-properties fo:widows="2" fo:orphans="2" fo:text-align="justify" fo:line-height="110%" fo:margin-left="0.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widows="2" fo:orphans="2" fo:text-align="justify" fo:line-height="110%" fo:margin-left="0.2784in" fo:text-indent="0.0951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110%" fo:text-indent="0.2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P113" style:parent-style-name="內文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14" style:parent-style-name="內文" style:family="paragraph">
      <style:paragraph-properties fo:widows="2" fo:orphans="2" fo:text-align="justify" fo:line-height="110%" fo:text-inden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indent="0.25in"/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margin-top="0.0833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48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158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160" style:family="table-column">
      <style:table-column-properties style:column-width="1.4125in" style:use-optimal-column-width="false"/>
    </style:style>
    <style:style style:name="TableColumn161" style:family="table-column">
      <style:table-column-properties style:column-width="1.5638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0.6861in" style:use-optimal-column-width="false"/>
    </style:style>
    <style:style style:name="TableColumn164" style:family="table-column">
      <style:table-column-properties style:column-width="2.1256in" style:use-optimal-column-width="false"/>
    </style:style>
    <style:style style:name="Table159" style:family="table">
      <style:table-properties style:width="7.2881in" fo:margin-left="0in" table:align="center"/>
    </style:style>
    <style:style style:name="TableRow165" style:family="table-row">
      <style:table-row-properties style:min-row-height="0.5736in" style:use-optimal-row-height="false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174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177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82" style:parent-style-name="內文" style:family="paragraph">
      <style:paragraph-properties style:snap-to-layout-grid="false" fo:text-align="center" fo:margin-top="0.1666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186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188" style:family="table-column">
      <style:table-column-properties style:column-width="7.2694in" style:use-optimal-column-width="false"/>
    </style:style>
    <style:style style:name="Table187" style:family="table">
      <style:table-properties style:width="7.2694in" fo:margin-left="0in" table:align="center"/>
    </style:style>
    <style:style style:name="TableRow189" style:family="table-row">
      <style:table-row-properties style:min-row-height="1.984in" style:use-optimal-row-height="false" fo:keep-together="always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92" style:parent-style-name="內文" style:family="paragraph">
      <style:paragraph-properties fo:line-height="150%" fo:margin-lef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8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style:snap-to-layout-grid="false" fo:line-height="150%" fo:text-indent="0.0833in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snap-to-layout-grid="false" fo:text-align="justify"/>
      <style:text-properties style:font-name="華康細圓體" style:font-name-asian="華康細圓體" fo:color="#FF0000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083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26" style:family="table-column">
      <style:table-column-properties style:column-width="0.7937in" style:use-optimal-column-width="false"/>
    </style:style>
    <style:style style:name="TableColumn227" style:family="table-column">
      <style:table-column-properties style:column-width="1.9993in" style:use-optimal-column-width="false"/>
    </style:style>
    <style:style style:name="TableColumn228" style:family="table-column">
      <style:table-column-properties style:column-width="1.1256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375in" style:use-optimal-column-width="false"/>
    </style:style>
    <style:style style:name="TableColumn231" style:family="table-column">
      <style:table-column-properties style:column-width="2.4965in" style:use-optimal-column-width="false"/>
    </style:style>
    <style:style style:name="Table225" style:family="table">
      <style:table-properties style:width="7.2902in" fo:margin-left="0in" table:align="center"/>
    </style:style>
    <style:style style:name="TableRow232" style:family="table-row">
      <style:table-row-properties style:min-row-height="0.5111in" style:use-optimal-row-height="false" fo:keep-together="always"/>
    </style:style>
    <style:style style:name="TableCell23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2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0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42" style:family="table-row">
      <style:table-row-properties style:min-row-height="0.5333in" style:use-optimal-row-height="false" fo:keep-together="always"/>
    </style:style>
    <style:style style:name="TableCell2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right="0.0833in" fo:text-indent="0.0833in"/>
      <style:text-properties style:font-name="標楷體" style:font-name-asian="標楷體" style:font-size-complex="14pt"/>
    </style:style>
    <style:style style:name="P245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5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52" style:family="table-row">
      <style:table-row-properties style:min-row-height="0.6458in" style:use-optimal-row-height="false" fo:keep-together="always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259" style:parent-style-name="預設段落字型" style:family="text">
      <style:text-properties style:font-name="標楷體" style:font-name-asian="標楷體" style:font-size-complex="14pt"/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P267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268" style:family="table-row">
      <style:table-row-properties style:min-row-height="0.4256in" style:use-optimal-row-height="false" fo:keep-together="always"/>
    </style:style>
    <style:style style:name="TableCell2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277" style:family="table-row">
      <style:table-row-properties style:min-row-height="0.3645in" style:use-optimal-row-height="false" fo:keep-together="always"/>
    </style:style>
    <style:style style:name="TableCell278" style:family="table-cell">
      <style:table-cell-properties fo:border-top="0.013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right="0.0784in"/>
      <style:text-properties style:font-name="標楷體" style:font-name-asian="標楷體" style:font-size-complex="14pt"/>
    </style:style>
    <style:style style:name="TableCell2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282" style:family="table-row">
      <style:table-row-properties style:min-row-height="0.4895in" style:use-optimal-row-height="false" fo:keep-together="always"/>
    </style:style>
    <style:style style:name="TableCell283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P285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6" style:family="table-row">
      <style:table-row-properties style:min-row-height="0.3562in" style:use-optimal-row-height="false" fo:keep-together="always"/>
    </style:style>
    <style:style style:name="P297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29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8868in" style:use-optimal-row-height="false" fo:keep-together="always"/>
    </style:style>
    <style:style style:name="TableCell31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 fo:margin-top="0.0833in" fo:text-indent="0.2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315" style:parent-style-name="預設段落字型" style:family="text">
      <style:text-properties style:font-name="標楷體" style:font-name-asian="標楷體" style:font-size-complex="14pt"/>
    </style:style>
    <style:style style:name="T316" style:parent-style-name="預設段落字型" style:family="text">
      <style:text-properties style:font-name="標楷體" style:font-name-asian="標楷體" style:font-size-complex="14pt"/>
    </style:style>
    <style:style style:name="P317" style:parent-style-name="內文" style:family="paragraph">
      <style:paragraph-properties fo:widows="2" fo:orphans="2" fo:text-align="justify" fo:margin-bottom="0.0833in" fo:text-indent="0.25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center" style:line-height-at-least="0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margin-top="0.0833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34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350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360" style:parent-style-name="內文" style:family="paragraph">
      <style:paragraph-properties fo:margin-top="0.1666in" style:line-height-at-least="0in" fo:margin-left="-0.0083in" fo:margin-right="-1.1069in" fo:text-indent="0.0027in">
        <style:tab-stops/>
      </style:paragraph-properties>
      <style:text-properties style:font-name="標楷體" style:font-name-asian="標楷體" fo:font-weight="bold" style:font-weight-asian="bold" style:font-weight-complex="bold" fo:color="#FF0000" fo:font-size="5pt" style:font-size-asian="5pt" style:font-size-complex="5pt"/>
    </style:style>
    <style:style style:name="TableColumn362" style:family="table-column">
      <style:table-column-properties style:column-width="1.4125in" style:use-optimal-column-width="false"/>
    </style:style>
    <style:style style:name="TableColumn363" style:family="table-column">
      <style:table-column-properties style:column-width="1.5638in" style:use-optimal-column-width="false"/>
    </style:style>
    <style:style style:name="TableColumn364" style:family="table-column">
      <style:table-column-properties style:column-width="1.75in" style:use-optimal-column-width="false"/>
    </style:style>
    <style:style style:name="TableColumn365" style:family="table-column">
      <style:table-column-properties style:column-width="0.625in" style:use-optimal-column-width="false"/>
    </style:style>
    <style:style style:name="TableColumn366" style:family="table-column">
      <style:table-column-properties style:column-width="1.9368in" style:use-optimal-column-width="false"/>
    </style:style>
    <style:style style:name="Table361" style:family="table">
      <style:table-properties style:width="7.2881in" fo:margin-left="0in" table:align="center"/>
    </style:style>
    <style:style style:name="TableRow367" style:family="table-row">
      <style:table-row-properties style:min-row-height="0.5263in" style:use-optimal-row-height="false" fo:keep-together="always"/>
    </style:style>
    <style:style style:name="TableCell36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/>
    </style:style>
    <style:style style:name="T373" style:parent-style-name="預設段落字型" style:family="text"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376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379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3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3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384" style:parent-style-name="內文" style:family="paragraph">
      <style:paragraph-properties style:snap-to-layout-grid="false" fo:text-align="center" fo:margin-top="0.1666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387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388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390" style:family="table-column">
      <style:table-column-properties style:column-width="7.2694in" style:use-optimal-column-width="false"/>
    </style:style>
    <style:style style:name="Table389" style:family="table">
      <style:table-properties style:width="7.2694in" fo:margin-left="0in" table:align="center"/>
    </style:style>
    <style:style style:name="TableRow391" style:family="table-row">
      <style:table-row-properties style:min-row-height="2.3486in" style:use-optimal-row-height="false" fo:keep-together="always"/>
    </style:style>
    <style:style style:name="TableCell3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394" style:parent-style-name="內文" style:family="paragraph">
      <style:paragraph-properties fo:line-height="150%" fo:margin-lef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98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9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0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1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402" style:parent-style-name="內文" style:family="paragraph">
      <style:paragraph-properties style:snap-to-layout-grid="false" fo:text-indent="0.0833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end" fo:margin-top="0.0833in" fo:margin-right="-0.125in"/>
      <style:text-properties style:font-name="標楷體" style:font-name-asian="標楷體" fo:font-size="11pt" style:font-size-asian="11pt" style:font-size-complex="11pt"/>
    </style:style>
    <style:style style:name="TableColumn411" style:family="table-column">
      <style:table-column-properties style:column-width="0.7937in" style:use-optimal-column-width="false"/>
    </style:style>
    <style:style style:name="TableColumn412" style:family="table-column">
      <style:table-column-properties style:column-width="1.9993in" style:use-optimal-column-width="false"/>
    </style:style>
    <style:style style:name="TableColumn413" style:family="table-column">
      <style:table-column-properties style:column-width="1.1256in" style:use-optimal-column-width="false"/>
    </style:style>
    <style:style style:name="TableColumn414" style:family="table-column">
      <style:table-column-properties style:column-width="0.5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2.4965in" style:use-optimal-column-width="false"/>
    </style:style>
    <style:style style:name="Table410" style:family="table">
      <style:table-properties style:width="7.2902in" fo:margin-left="0in" table:align="center"/>
    </style:style>
    <style:style style:name="TableRow417" style:family="table-row">
      <style:table-row-properties style:min-row-height="0.5111in" style:use-optimal-row-height="false" fo:keep-together="always"/>
    </style:style>
    <style:style style:name="TableCell41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2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2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25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27" style:family="table-row">
      <style:table-row-properties style:min-row-height="0.6562in" style:use-optimal-row-height="false" fo:keep-together="always"/>
    </style:style>
    <style:style style:name="TableCell42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430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37" style:family="table-row">
      <style:table-row-properties style:min-row-height="0.6458in" style:use-optimal-row-height="false" fo:keep-together="always"/>
    </style:style>
    <style:style style:name="TableCell4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4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size-complex="14pt"/>
    </style:style>
    <style:style style:name="T444" style:parent-style-name="預設段落字型" style:family="text">
      <style:text-properties style:font-name="標楷體" style:font-name-asian="標楷體" style:font-size-complex="14pt"/>
    </style:style>
    <style:style style:name="T445" style:parent-style-name="預設段落字型" style:family="text">
      <style:text-properties style:font-name="標楷體" style:font-name-asian="標楷體" style:font-size-complex="14pt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447" style:parent-style-name="預設段落字型" style:family="text">
      <style:text-properties style:font-name="標楷體" style:font-name-asian="標楷體" style:font-size-complex="14pt"/>
    </style:style>
    <style:style style:name="T448" style:parent-style-name="預設段落字型" style:family="text">
      <style:text-properties style:font-name="標楷體" style:font-name-asian="標楷體" style:font-size-complex="14pt"/>
    </style:style>
    <style:style style:name="T449" style:parent-style-name="預設段落字型" style:family="text">
      <style:text-properties style:font-name="標楷體" style:font-name-asian="標楷體" style:font-size-complex="14pt"/>
    </style:style>
    <style:style style:name="T450" style:parent-style-name="預設段落字型" style:family="text">
      <style:text-properties style:font-name="標楷體" style:font-name-asian="標楷體" style:font-size-complex="14pt"/>
    </style:style>
    <style:style style:name="T451" style:parent-style-name="預設段落字型" style:family="text">
      <style:text-properties style:font-name="標楷體" style:font-name-asian="標楷體" style:font-size-complex="14pt"/>
    </style:style>
    <style:style style:name="P452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453" style:family="table-row">
      <style:table-row-properties style:min-row-height="0.4256in" style:use-optimal-row-height="false" fo:keep-together="always"/>
    </style:style>
    <style:style style:name="TableCell4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462" style:family="table-row">
      <style:table-row-properties style:min-row-height="0.4743in" style:use-optimal-row-height="false" fo:keep-together="always"/>
    </style:style>
    <style:style style:name="TableCell463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467" style:family="table-row">
      <style:table-row-properties style:min-row-height="0.3104in" style:use-optimal-row-height="false" fo:keep-together="always"/>
    </style:style>
    <style:style style:name="TableCell46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fo:margin-top="0.0833in" fo:line-height="110%" fo:margin-left="0.2479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size-complex="14pt"/>
    </style:style>
    <style:style style:name="T472" style:parent-style-name="預設段落字型" style:family="text">
      <style:text-properties style:font-name="標楷體" style:font-name-asian="標楷體" style:font-size-complex="14pt"/>
    </style:style>
    <style:style style:name="T473" style:parent-style-name="預設段落字型" style:family="text">
      <style:text-properties style:font-name="標楷體" style:font-name-asian="標楷體" style:font-size-complex="14pt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P477" style:parent-style-name="內文" style:family="paragraph">
      <style:paragraph-properties fo:widows="2" fo:orphans="2" fo:text-align="justify" fo:margin-top="0.0833in" fo:line-height="110%" fo:margin-left="0.2479in">
        <style:tab-stops/>
      </style:paragraph-properties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margin-top="0.0833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512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513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514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523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525" style:family="table-column">
      <style:table-column-properties style:column-width="1.4125in" style:use-optimal-column-width="false"/>
    </style:style>
    <style:style style:name="TableColumn526" style:family="table-column">
      <style:table-column-properties style:column-width="1.5638in" style:use-optimal-column-width="false"/>
    </style:style>
    <style:style style:name="TableColumn527" style:family="table-column">
      <style:table-column-properties style:column-width="1.5in" style:use-optimal-column-width="false"/>
    </style:style>
    <style:style style:name="TableColumn528" style:family="table-column">
      <style:table-column-properties style:column-width="0.6861in" style:use-optimal-column-width="false"/>
    </style:style>
    <style:style style:name="TableColumn529" style:family="table-column">
      <style:table-column-properties style:column-width="2.1256in" style:use-optimal-column-width="false"/>
    </style:style>
    <style:style style:name="Table524" style:family="table">
      <style:table-properties style:width="7.2881in" fo:margin-left="0in" table:align="center"/>
    </style:style>
    <style:style style:name="TableRow530" style:family="table-row">
      <style:table-row-properties style:min-row-height="0.5861in" style:use-optimal-row-height="false" fo:keep-together="always"/>
    </style:style>
    <style:style style:name="TableCell531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weight="bold" style:font-weight-asian="bold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536" style:parent-style-name="預設段落字型" style:family="text"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539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54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542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5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5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547" style:parent-style-name="內文" style:family="paragraph">
      <style:paragraph-properties style:snap-to-layout-grid="false" fo:text-align="center" fo:margin-top="0.1666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551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553" style:family="table-column">
      <style:table-column-properties style:column-width="7.2694in" style:use-optimal-column-width="false"/>
    </style:style>
    <style:style style:name="Table552" style:family="table">
      <style:table-properties style:width="7.2694in" fo:margin-left="0in" table:align="center"/>
    </style:style>
    <style:style style:name="TableRow554" style:family="table-row">
      <style:table-row-properties style:min-row-height="2.4805in" style:use-optimal-row-height="false" fo:keep-together="always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557" style:parent-style-name="內文" style:family="paragraph">
      <style:paragraph-properties fo:line-height="150%" fo:margin-left="0.083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1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3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4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565" style:parent-style-name="內文" style:family="paragraph">
      <style:paragraph-properties style:snap-to-layout-grid="false" fo:text-indent="0.0833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5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 fo:margin-top="0.0833in"/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 fo:margin-top="0.0833in"/>
    </style:style>
    <style:style style:name="T57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584" style:parent-style-name="內文" style:family="paragraph">
      <style:paragraph-properties style:line-break="normal" style:snap-to-layout-grid="false" fo:text-align="end" fo:margin-top="0.0833in" fo:margin-right="-0.125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594" style:family="table-column">
      <style:table-column-properties style:column-width="0.7937in" style:use-optimal-column-width="false"/>
    </style:style>
    <style:style style:name="TableColumn595" style:family="table-column">
      <style:table-column-properties style:column-width="1.9993in" style:use-optimal-column-width="false"/>
    </style:style>
    <style:style style:name="TableColumn596" style:family="table-column">
      <style:table-column-properties style:column-width="1.1256in" style:use-optimal-column-width="false"/>
    </style:style>
    <style:style style:name="TableColumn597" style:family="table-column">
      <style:table-column-properties style:column-width="0.5in" style:use-optimal-column-width="false"/>
    </style:style>
    <style:style style:name="TableColumn598" style:family="table-column">
      <style:table-column-properties style:column-width="0.375in" style:use-optimal-column-width="false"/>
    </style:style>
    <style:style style:name="TableColumn599" style:family="table-column">
      <style:table-column-properties style:column-width="2.4965in" style:use-optimal-column-width="false"/>
    </style:style>
    <style:style style:name="Table593" style:family="table">
      <style:table-properties style:width="7.2902in" fo:margin-left="0in" table:align="center"/>
    </style:style>
    <style:style style:name="TableRow600" style:family="table-row">
      <style:table-row-properties style:min-row-height="0.5111in" style:use-optimal-row-height="false" fo:keep-together="always"/>
    </style:style>
    <style:style style:name="TableCell60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603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60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0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0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10" style:family="table-row">
      <style:table-row-properties style:min-row-height="0.6562in" style:use-optimal-row-height="false" fo:keep-together="always"/>
    </style:style>
    <style:style style:name="TableCell6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right="0.0833in" fo:text-indent="0.0833in"/>
      <style:text-properties style:font-name="標楷體" style:font-name-asian="標楷體" style:font-size-complex="14pt"/>
    </style:style>
    <style:style style:name="P613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6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1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20" style:family="table-row">
      <style:table-row-properties style:min-row-height="0.6458in" style:use-optimal-row-height="false" fo:keep-together="always"/>
    </style:style>
    <style:style style:name="TableCell62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size-complex="14pt"/>
    </style:style>
    <style:style style:name="T627" style:parent-style-name="預設段落字型" style:family="text">
      <style:text-properties style:font-name="標楷體" style:font-name-asian="標楷體" style:font-size-complex="14pt"/>
    </style:style>
    <style:style style:name="T628" style:parent-style-name="預設段落字型" style:family="text">
      <style:text-properties style:font-name="標楷體" style:font-name-asian="標楷體" style:font-size-complex="14pt"/>
    </style:style>
    <style:style style:name="T629" style:parent-style-name="預設段落字型" style:family="text">
      <style:text-properties style:font-name="標楷體" style:font-name-asian="標楷體" style:font-size-complex="14pt"/>
    </style:style>
    <style:style style:name="T630" style:parent-style-name="預設段落字型" style:family="text">
      <style:text-properties style:font-name="標楷體" style:font-name-asian="標楷體" style:font-size-complex="14pt"/>
    </style:style>
    <style:style style:name="T631" style:parent-style-name="預設段落字型" style:family="text">
      <style:text-properties style:font-name="標楷體" style:font-name-asian="標楷體" style:font-size-complex="14pt"/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P635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636" style:family="table-row">
      <style:table-row-properties style:min-row-height="0.4256in" style:use-optimal-row-height="false" fo:keep-together="always"/>
    </style:style>
    <style:style style:name="TableCell6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6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645" style:family="table-row">
      <style:table-row-properties style:min-row-height="0.4743in" style:use-optimal-row-height="false" fo:keep-together="always"/>
    </style:style>
    <style:style style:name="TableCell646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650" style:family="table-row">
      <style:table-row-properties style:min-row-height="0.4923in" style:use-optimal-row-height="false" fo:keep-together="always"/>
    </style:style>
    <style:style style:name="TableCell65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 fo:line-height="110%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655" style:parent-style-name="預設段落字型" style:family="text">
      <style:text-properties style:font-name="標楷體" style:font-name-asian="標楷體" style:font-size-complex="14pt"/>
    </style:style>
    <style:style style:name="T656" style:parent-style-name="預設段落字型" style:family="text">
      <style:text-properties style:font-name="標楷體" style:font-name-asian="標楷體" style:font-size-complex="14pt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widows="2" fo:orphans="2" fo:text-align="justify" fo:line-height="110%"/>
    </style:style>
    <style:style style:name="T662" style:parent-style-name="預設段落字型" style:family="text">
      <style:text-properties style:font-name="新細明體"/>
    </style:style>
    <style:style style:name="T663" style:parent-style-name="預設段落字型" style:family="text"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P666" style:parent-style-name="內文" style:family="paragraph">
      <style:paragraph-properties fo:text-align="center" style:line-height-at-least="0in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1" style:parent-style-name="內文" style:family="paragraph">
      <style:paragraph-properties fo:margin-top="0.0833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69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69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696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706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708" style:family="table-column">
      <style:table-column-properties style:column-width="1.4125in" style:use-optimal-column-width="false"/>
    </style:style>
    <style:style style:name="TableColumn709" style:family="table-column">
      <style:table-column-properties style:column-width="1.5638in" style:use-optimal-column-width="false"/>
    </style:style>
    <style:style style:name="TableColumn710" style:family="table-column">
      <style:table-column-properties style:column-width="1.5in" style:use-optimal-column-width="false"/>
    </style:style>
    <style:style style:name="TableColumn711" style:family="table-column">
      <style:table-column-properties style:column-width="0.6861in" style:use-optimal-column-width="false"/>
    </style:style>
    <style:style style:name="TableColumn712" style:family="table-column">
      <style:table-column-properties style:column-width="2.1256in" style:use-optimal-column-width="false"/>
    </style:style>
    <style:style style:name="Table707" style:family="table">
      <style:table-properties style:width="7.2881in" fo:margin-left="0in" table:align="center"/>
    </style:style>
    <style:style style:name="TableRow713" style:family="table-row">
      <style:table-row-properties style:min-row-height="0.7in" style:use-optimal-row-height="false" fo:keep-together="always"/>
    </style:style>
    <style:style style:name="TableCell71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style:font-name="標楷體" style:font-name-asian="標楷體" fo:font-weight="bold" style:font-weight-asian="bold"/>
    </style:style>
    <style:style style:name="TableCell720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722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7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725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7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7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730" style:parent-style-name="內文" style:family="paragraph">
      <style:paragraph-properties style:snap-to-layout-grid="false" fo:text-align="center" fo:margin-top="0.1666in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2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733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734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736" style:family="table-column">
      <style:table-column-properties style:column-width="7.2694in" style:use-optimal-column-width="false"/>
    </style:style>
    <style:style style:name="Table735" style:family="table">
      <style:table-properties style:width="7.2694in" fo:margin-left="0in" table:align="center"/>
    </style:style>
    <style:style style:name="TableRow737" style:family="table-row">
      <style:table-row-properties style:min-row-height="2.8604in" style:use-optimal-row-height="false" fo:keep-together="always"/>
    </style:style>
    <style:style style:name="TableCell7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740" style:parent-style-name="內文" style:family="paragraph">
      <style:paragraph-properties fo:line-height="150%" fo:margin-left="0.083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44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5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6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47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748" style:parent-style-name="內文" style:family="paragraph">
      <style:paragraph-properties style:snap-to-layout-grid="false" fo:text-indent="0.0833in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51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FF"/>
    </style:style>
    <style:style style:name="P752" style:parent-style-name="內文" style:family="paragraph">
      <style:paragraph-properties style:snap-to-layout-grid="false" fo:text-align="center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center" style:line-height-at-least="0in" fo:margin-right="-0.25in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center" fo:margin-top="0.0833in" fo:margin-bottom="0.0833in" style:line-height-at-least="0in" fo:margin-right="-0.338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center" fo:margin-top="0.0833in" style:line-height-at-least="0in" fo:margin-right="-0.3381in"/>
      <style:text-properties style:font-name="標楷體" style:font-name-asian="標楷體" fo:font-size="11pt" style:font-size-asian="11pt" style:font-size-complex="11pt"/>
    </style:style>
    <style:style style:name="TableColumn759" style:family="table-column">
      <style:table-column-properties style:column-width="0.7937in" style:use-optimal-column-width="false"/>
    </style:style>
    <style:style style:name="TableColumn760" style:family="table-column">
      <style:table-column-properties style:column-width="1.9993in" style:use-optimal-column-width="false"/>
    </style:style>
    <style:style style:name="TableColumn761" style:family="table-column">
      <style:table-column-properties style:column-width="1.1256in" style:use-optimal-column-width="false"/>
    </style:style>
    <style:style style:name="TableColumn762" style:family="table-column">
      <style:table-column-properties style:column-width="0.5in" style:use-optimal-column-width="false"/>
    </style:style>
    <style:style style:name="TableColumn763" style:family="table-column">
      <style:table-column-properties style:column-width="0.375in" style:use-optimal-column-width="false"/>
    </style:style>
    <style:style style:name="TableColumn764" style:family="table-column">
      <style:table-column-properties style:column-width="2.4965in" style:use-optimal-column-width="false"/>
    </style:style>
    <style:style style:name="Table758" style:family="table">
      <style:table-properties style:width="7.2902in" fo:margin-left="0in" table:align="center"/>
    </style:style>
    <style:style style:name="TableRow765" style:family="table-row">
      <style:table-row-properties style:min-row-height="0.5111in" style:use-optimal-row-height="false" fo:keep-together="always"/>
    </style:style>
    <style:style style:name="TableCell76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P7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Cell76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7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7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775" style:family="table-row">
      <style:table-row-properties style:min-row-height="0.3333in" style:use-optimal-row-height="false" fo:keep-together="always"/>
    </style:style>
    <style:style style:name="TableCell7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margin-right="0.0833in" fo:text-indent="0.0833in"/>
      <style:text-properties style:font-name="標楷體" style:font-name-asian="標楷體" style:font-size-complex="14pt"/>
    </style:style>
    <style:style style:name="P778" style:parent-style-name="內文" style:family="paragraph">
      <style:paragraph-properties style:snap-to-layout-grid="false" fo:margin-right="0.0833in"/>
      <style:text-properties style:font-name="標楷體" style:font-name-asian="標楷體" style:font-size-complex="14pt"/>
    </style:style>
    <style:style style:name="TableCell7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83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785" style:family="table-row">
      <style:table-row-properties style:min-row-height="0.3333in" style:use-optimal-row-height="false" fo:keep-together="always"/>
    </style:style>
    <style:style style:name="P78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78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8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79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792" style:family="table-row">
      <style:table-row-properties style:min-row-height="0.6458in" style:use-optimal-row-height="false" fo:keep-together="always"/>
    </style:style>
    <style:style style:name="TableCell7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7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size-complex="14pt"/>
    </style:style>
    <style:style style:name="T799" style:parent-style-name="預設段落字型" style:family="text">
      <style:text-properties style:font-name="標楷體" style:font-name-asian="標楷體" style:font-size-complex="14pt"/>
    </style:style>
    <style:style style:name="T800" style:parent-style-name="預設段落字型" style:family="text">
      <style:text-properties style:font-name="標楷體" style:font-name-asian="標楷體" style:font-size-complex="14pt"/>
    </style:style>
    <style:style style:name="T801" style:parent-style-name="預設段落字型" style:family="text">
      <style:text-properties style:font-name="標楷體" style:font-name-asian="標楷體" style:font-size-complex="14pt"/>
    </style:style>
    <style:style style:name="T802" style:parent-style-name="預設段落字型" style:family="text">
      <style:text-properties style:font-name="標楷體" style:font-name-asian="標楷體" style:font-size-complex="14pt"/>
    </style:style>
    <style:style style:name="T803" style:parent-style-name="預設段落字型" style:family="text">
      <style:text-properties style:font-name="標楷體" style:font-name-asian="標楷體" style:font-size-complex="14pt"/>
    </style:style>
    <style:style style:name="T804" style:parent-style-name="預設段落字型" style:family="text">
      <style:text-properties style:font-name="標楷體" style:font-name-asian="標楷體" style:font-size-complex="14pt"/>
    </style:style>
    <style:style style:name="T805" style:parent-style-name="預設段落字型" style:family="text">
      <style:text-properties style:font-name="標楷體" style:font-name-asian="標楷體" style:font-size-complex="14pt"/>
    </style:style>
    <style:style style:name="T806" style:parent-style-name="預設段落字型" style:family="text">
      <style:text-properties style:font-name="標楷體" style:font-name-asian="標楷體" style:font-size-complex="14pt"/>
    </style:style>
    <style:style style:name="P807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808" style:family="table-row">
      <style:table-row-properties style:min-row-height="0.3437in" style:use-optimal-row-height="false" fo:keep-together="always"/>
    </style:style>
    <style:style style:name="TableCell8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8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4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8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817" style:family="table-row">
      <style:table-row-properties style:min-row-height="0.5104in" style:use-optimal-row-height="false" fo:keep-together="always"/>
    </style:style>
    <style:style style:name="TableCell818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820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822" style:family="table-row">
      <style:table-row-properties style:min-row-height="0.8958in" style:use-optimal-row-height="false" fo:keep-together="always"/>
    </style:style>
    <style:style style:name="TableCell82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justify" fo:margin-top="0.0333in" fo:text-indent="0.25in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style:font-size-complex="14pt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widows="2" fo:orphans="2" fo:text-align="justify" fo:margin-top="0.0333in" fo:margin-left="0.2784in">
        <style:tab-stops/>
      </style:paragraph-properties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 style:letter-kerning="false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text-align="justify" fo:margin-top="0.0833in" style:line-height-at-least="0in" fo:margin-right="-0.3381in"/>
    </style:style>
    <style:style style:name="T851" style:parent-style-name="預設段落字型" style:family="text">
      <style:text-properties style:font-name="標楷體" style:font-name-asian="標楷體" fo:color="#FF0000"/>
    </style:style>
    <style:style style:name="T852" style:parent-style-name="預設段落字型" style:family="text">
      <style:text-properties style:font-name="標楷體" style:font-name-asian="標楷體" fo:color="#FF0000"/>
    </style:style>
    <style:style style:name="T853" style:parent-style-name="預設段落字型" style:family="text">
      <style:text-properties style:font-name="標楷體" style:font-name-asian="標楷體" fo:color="#FF0000"/>
    </style:style>
    <style:style style:name="T854" style:parent-style-name="預設段落字型" style:family="text">
      <style:text-properties style:font-name="標楷體" style:font-name-asian="標楷體" fo:color="#FF0000"/>
    </style:style>
    <style:style style:name="T855" style:parent-style-name="預設段落字型" style:family="text">
      <style:text-properties style:font-name="標楷體" style:font-name-asian="標楷體" fo:color="#FF0000"/>
    </style:style>
    <style:style style:name="T856" style:parent-style-name="預設段落字型" style:family="text">
      <style:text-properties style:font-name="標楷體" style:font-name-asian="標楷體" fo:color="#FF0000"/>
    </style:style>
    <style:style style:name="T8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color="#FF0000"/>
    </style:style>
    <style:style style:name="P859" style:parent-style-name="內文" style:family="paragraph">
      <style:paragraph-properties fo:text-align="center" fo:margin-top="0.1666in" style:line-height-at-least="0in"/>
    </style:style>
    <style:style style:name="T8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fo:margin-top="0.0833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P871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888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889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890" style:parent-style-name="內文" style:family="paragraph">
      <style:paragraph-properties fo:margin-top="0.3333in" style:line-height-at-least="0in" fo:margin-left="-0.0083in" fo:margin-right="-1.1069in" fo:text-indent="0.0069in">
        <style:tab-stops/>
      </style:paragraph-properties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4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8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899" style:parent-style-name="內文" style:family="paragraph">
      <style:paragraph-properties fo:margin-top="0.1666in" style:line-height-at-least="0in" fo:margin-left="-0.0083in" fo:margin-right="-1.1069in" fo:text-indent="0.0062in">
        <style:tab-stops/>
      </style:paragraph-properties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ableColumn901" style:family="table-column">
      <style:table-column-properties style:column-width="1.4125in" style:use-optimal-column-width="false"/>
    </style:style>
    <style:style style:name="TableColumn902" style:family="table-column">
      <style:table-column-properties style:column-width="1.5638in" style:use-optimal-column-width="false"/>
    </style:style>
    <style:style style:name="TableColumn903" style:family="table-column">
      <style:table-column-properties style:column-width="1.5in" style:use-optimal-column-width="false"/>
    </style:style>
    <style:style style:name="TableColumn904" style:family="table-column">
      <style:table-column-properties style:column-width="0.6861in" style:use-optimal-column-width="false"/>
    </style:style>
    <style:style style:name="TableColumn905" style:family="table-column">
      <style:table-column-properties style:column-width="2.1256in" style:use-optimal-column-width="false"/>
    </style:style>
    <style:style style:name="Table900" style:family="table">
      <style:table-properties style:width="7.2881in" fo:margin-left="0in" table:align="center"/>
    </style:style>
    <style:style style:name="TableRow906" style:family="table-row">
      <style:table-row-properties style:min-row-height="0.4805in" style:use-optimal-row-height="false" fo:keep-together="always"/>
    </style:style>
    <style:style style:name="TableCell907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915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9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918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9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923" style:parent-style-name="內文" style:family="paragraph">
      <style:paragraph-properties style:snap-to-layout-grid="false" fo:text-align="center" fo:margin-top="0.1666in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5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926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927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929" style:family="table-column">
      <style:table-column-properties style:column-width="7.2694in" style:use-optimal-column-width="false"/>
    </style:style>
    <style:style style:name="Table928" style:family="table">
      <style:table-properties style:width="7.2694in" fo:margin-left="0in" table:align="center"/>
    </style:style>
    <style:style style:name="TableRow930" style:family="table-row">
      <style:table-row-properties style:min-row-height="2.2361in" style:use-optimal-row-height="false" fo:keep-together="always"/>
    </style:style>
    <style:style style:name="TableCell9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933" style:parent-style-name="內文" style:family="paragraph">
      <style:paragraph-properties fo:line-height="150%" fo:margin-left="0.083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37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8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39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40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941" style:parent-style-name="內文" style:family="paragraph">
      <style:paragraph-properties style:snap-to-layout-grid="false" fo:text-indent="0.0833in"/>
    </style:style>
    <style:style style:name="T9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44" style:parent-style-name="內文" style:master-page-name="MP1" style:family="paragraph">
      <style:paragraph-properties fo:break-before="page" style:snap-to-layout-grid="false" fo:text-align="center" style:line-height-at-least="0in" fo:margin-right="-0.25in"/>
    </style:style>
    <style:style style:name="T9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8" style:parent-style-name="內文" style:family="paragraph">
      <style:paragraph-properties style:snap-to-layout-grid="false" fo:text-align="center" fo:margin-top="0.0833in" fo:margin-bottom="0.0833in" style:line-height-at-least="0in" fo:margin-right="-0.338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9" style:parent-style-name="內文" style:family="paragraph">
      <style:paragraph-properties style:snap-to-layout-grid="false" fo:text-align="center" fo:margin-right="-0.25in"/>
      <style:text-properties style:font-name="標楷體" style:font-name-asian="標楷體" fo:font-size="11pt" style:font-size-asian="11pt"/>
    </style:style>
    <style:style style:name="TableColumn951" style:family="table-column">
      <style:table-column-properties style:column-width="7.2444in"/>
    </style:style>
    <style:style style:name="Table950" style:family="table">
      <style:table-properties style:width="7.2444in" fo:margin-left="0in" table:align="center"/>
    </style:style>
    <style:style style:name="TableRow952" style:family="table-row">
      <style:table-row-properties style:min-row-height="0.8055in"/>
    </style:style>
    <style:style style:name="TableCell953" style:family="table-cell">
      <style:table-cell-properties fo:border="0.0208in solid #FF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justify" fo:margin-top="0.0833in" fo:margin-bottom="0.0833in" fo:text-indent="0.0833in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fo:font-size="11pt" style:font-size-asian="11pt"/>
    </style:style>
    <style:style style:name="T957" style:parent-style-name="預設段落字型" style:family="text">
      <style:text-properties style:font-name="標楷體" style:font-name-asian="標楷體" fo:font-size="11pt" style:font-size-asian="11pt"/>
    </style:style>
    <style:style style:name="T958" style:parent-style-name="預設段落字型" style:family="text">
      <style:text-properties style:font-name="標楷體" style:font-name-asian="標楷體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P962" style:parent-style-name="內文" style:family="paragraph">
      <style:paragraph-properties style:snap-to-layout-grid="false" fo:margin-top="0.0833in" fo:margin-bottom="0.0833in" fo:text-indent="0.0833in"/>
      <style:text-properties style:font-name="標楷體" style:font-name-asian="標楷體"/>
    </style:style>
    <style:style style:name="P963" style:parent-style-name="內文" style:family="paragraph">
      <style:text-properties text:display="none"/>
    </style:style>
    <style:style style:name="TableColumn965" style:family="table-column">
      <style:table-column-properties style:column-width="0.8944in" style:use-optimal-column-width="false"/>
    </style:style>
    <style:style style:name="TableColumn966" style:family="table-column">
      <style:table-column-properties style:column-width="1.8986in" style:use-optimal-column-width="false"/>
    </style:style>
    <style:style style:name="TableColumn967" style:family="table-column">
      <style:table-column-properties style:column-width="1.1256in" style:use-optimal-column-width="false"/>
    </style:style>
    <style:style style:name="TableColumn968" style:family="table-column">
      <style:table-column-properties style:column-width="0.5in" style:use-optimal-column-width="false"/>
    </style:style>
    <style:style style:name="TableColumn969" style:family="table-column">
      <style:table-column-properties style:column-width="0.375in" style:use-optimal-column-width="false"/>
    </style:style>
    <style:style style:name="TableColumn970" style:family="table-column">
      <style:table-column-properties style:column-width="2.4756in" style:use-optimal-column-width="false"/>
    </style:style>
    <style:style style:name="Table964" style:family="table">
      <style:table-properties style:width="7.2694in" fo:margin-left="0in" table:align="center"/>
    </style:style>
    <style:style style:name="TableRow971" style:family="table-row">
      <style:table-row-properties style:min-row-height="0.4527in" style:use-optimal-row-height="false" fo:keep-together="always"/>
    </style:style>
    <style:style style:name="TableCell97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97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97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7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7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81" style:family="table-row">
      <style:table-row-properties style:min-row-height="0.3333in" style:use-optimal-row-height="false" fo:keep-together="always"/>
    </style:style>
    <style:style style:name="TableCell9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98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TableCell9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8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8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91" style:family="table-row">
      <style:table-row-properties style:min-row-height="0.3333in" style:use-optimal-row-height="false" fo:keep-together="always"/>
    </style:style>
    <style:style style:name="P99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4pt"/>
    </style:style>
    <style:style style:name="P993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99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998" style:family="table-row">
      <style:table-row-properties style:min-row-height="0.427in" style:use-optimal-row-height="false" fo:keep-together="always"/>
    </style:style>
    <style:style style:name="TableCell9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100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margin-top="0.0833in" fo:margin-bottom="0.0166in" fo:line-height="75%" fo:margin-left="1.3611in" fo:margin-right="0.3347in" fo:text-indent="-1.361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text-position="-85.7% 100%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size-complex="14pt"/>
    </style:style>
    <style:style style:name="T1005" style:parent-style-name="預設段落字型" style:family="text">
      <style:text-properties style:font-name="標楷體" style:font-name-asian="標楷體" style:font-size-complex="14pt"/>
    </style:style>
    <style:style style:name="T1006" style:parent-style-name="預設段落字型" style:family="text">
      <style:text-properties style:font-name="標楷體" style:font-name-asian="標楷體" style:font-size-complex="14pt"/>
    </style:style>
    <style:style style:name="T1007" style:parent-style-name="預設段落字型" style:family="text">
      <style:text-properties style:font-name="標楷體" style:font-name-asian="標楷體" style:font-size-complex="14pt"/>
    </style:style>
    <style:style style:name="T1008" style:parent-style-name="預設段落字型" style:family="text">
      <style:text-properties style:font-name="標楷體" style:font-name-asian="標楷體" style:font-size-complex="14pt"/>
    </style:style>
    <style:style style:name="T1009" style:parent-style-name="預設段落字型" style:family="text">
      <style:text-properties style:font-name="標楷體" style:font-name-asian="標楷體" style:font-size-complex="14pt"/>
    </style:style>
    <style:style style:name="T1010" style:parent-style-name="預設段落字型" style:family="text">
      <style:text-properties style:font-name="標楷體" style:font-name-asian="標楷體" style:font-size-complex="14pt"/>
    </style:style>
    <style:style style:name="T1011" style:parent-style-name="預設段落字型" style:family="text">
      <style:text-properties style:font-name="標楷體" style:font-name-asian="標楷體" style:font-size-complex="14pt"/>
    </style:style>
    <style:style style:name="T1012" style:parent-style-name="預設段落字型" style:family="text">
      <style:text-properties style:font-name="標楷體" style:font-name-asian="標楷體" style:font-size-complex="14pt"/>
    </style:style>
    <style:style style:name="P1013" style:parent-style-name="內文" style:family="paragraph">
      <style:paragraph-properties style:snap-to-layout-grid="false" fo:margin-bottom="0.05in" fo:line-height="75%"/>
      <style:text-properties style:font-name="標楷體" style:font-name-asian="標楷體" style:font-size-complex="14pt"/>
    </style:style>
    <style:style style:name="TableRow1014" style:family="table-row">
      <style:table-row-properties style:min-row-height="0.3437in" style:use-optimal-row-height="false" fo:keep-together="always"/>
    </style:style>
    <style:style style:name="TableCell101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fo:margin-right="0.0833in"/>
      <style:text-properties style:font-name="標楷體" style:font-name-asian="標楷體" style:font-size-complex="14pt"/>
    </style:style>
    <style:style style:name="TableCell10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size-complex="14pt"/>
    </style:style>
    <style:style style:name="TableCell10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Row1023" style:family="table-row">
      <style:table-row-properties style:min-row-height="0.3437in" style:use-optimal-row-height="false" fo:keep-together="always"/>
    </style:style>
    <style:style style:name="TableCell1024" style:family="table-cell">
      <style:table-cell-properties fo:border-top="0.0104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 fo:margin-right="0.0784in"/>
      <style:text-properties style:font-name="標楷體" style:font-name-asian="標楷體" style:font-size-complex="14pt"/>
    </style:style>
    <style:style style:name="TableCell1026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fo:margin-top="0.0833in" fo:line-height="40%" fo:text-indent="0.0833in"/>
      <style:text-properties style:font-name="標楷體" style:font-name-asian="標楷體" fo:font-weight="bold" style:font-weight-asian="bold" fo:color="#FF00FF"/>
    </style:style>
    <style:style style:name="TableRow1028" style:family="table-row">
      <style:table-row-properties style:min-row-height="0.8416in" style:use-optimal-row-height="false" fo:keep-together="always"/>
    </style:style>
    <style:style style:name="TableCell102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justify" fo:margin-top="0.0333in" fo:text-indent="0.25i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style:font-size-complex="14pt"/>
    </style:style>
    <style:style style:name="T1033" style:parent-style-name="預設段落字型" style:family="text">
      <style:text-properties style:font-name="標楷體" style:font-name-asian="標楷體" style:font-size-complex="14pt"/>
    </style:style>
    <style:style style:name="T1034" style:parent-style-name="預設段落字型" style:family="text">
      <style:text-properties style:font-name="標楷體" style:font-name-asian="標楷體" style:font-size-complex="14pt"/>
    </style:style>
    <style:style style:name="T1035" style:parent-style-name="預設段落字型" style:family="text">
      <style:text-properties style:font-name="標楷體" style:font-name-asian="標楷體"/>
    </style:style>
    <style:style style:name="P1036" style:parent-style-name="內文" style:family="paragraph">
      <style:paragraph-properties fo:widows="2" fo:orphans="2" fo:text-align="justify" fo:margin-top="0.0333in" fo:margin-left="0.4916in" fo:text-indent="-0.1965in">
        <style:tab-stops/>
      </style:paragraph-properties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letter-kerning="false"/>
    </style:style>
    <style:style style:name="T1048" style:parent-style-name="預設段落字型" style:family="text">
      <style:text-properties style:font-name="標楷體" style:font-name-asian="標楷體" style:letter-kerning="false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6" style:parent-style-name="內文" style:family="paragraph">
      <style:paragraph-properties style:snap-to-layout-grid="false" fo:text-align="justify" fo:margin-top="0.0833in" style:line-height-at-least="0in" fo:margin-right="-0.3381in"/>
    </style:style>
    <style:style style:name="T1057" style:parent-style-name="預設段落字型" style:family="text">
      <style:text-properties style:font-name="標楷體" style:font-name-asian="標楷體" fo:color="#FF0000"/>
    </style:style>
    <style:style style:name="T1058" style:parent-style-name="預設段落字型" style:family="text">
      <style:text-properties style:font-name="標楷體" style:font-name-asian="標楷體" fo:color="#FF0000"/>
    </style:style>
    <style:style style:name="T1059" style:parent-style-name="預設段落字型" style:family="text">
      <style:text-properties style:font-name="標楷體" style:font-name-asian="標楷體" fo:color="#FF0000"/>
    </style:style>
    <style:style style:name="T1060" style:parent-style-name="預設段落字型" style:family="text">
      <style:text-properties style:font-name="標楷體" style:font-name-asian="標楷體" fo:color="#FF0000"/>
    </style:style>
    <style:style style:name="T1061" style:parent-style-name="預設段落字型" style:family="text">
      <style:text-properties style:font-name="標楷體" style:font-name-asian="標楷體" fo:color="#FF0000"/>
    </style:style>
    <style:style style:name="T1062" style:parent-style-name="預設段落字型" style:family="text">
      <style:text-properties style:font-name="標楷體" style:font-name-asian="標楷體" fo:color="#FF0000"/>
    </style:style>
    <style:style style:name="T10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fo:color="#FF0000"/>
    </style:style>
    <style:style style:name="P1065" style:parent-style-name="內文" style:family="paragraph">
      <style:paragraph-properties fo:text-align="center" fo:margin-top="0.1666in" style:line-height-at-least="0in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fo:margin-top="0.0833in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P1077" style:parent-style-name="內文" style:family="paragraph">
      <style:paragraph-properties style:line-height-at-least="0.1666in" fo:margin-left="-0.0083in" fo:margin-right="-1.1069in" fo:text-indent="0.0069in">
        <style:tab-stops/>
      </style:paragraph-properties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094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T1095" style:parent-style-name="預設段落字型" style:family="text">
      <style:text-properties style:font-name="標楷體" style:font-name-asian="標楷體" style:font-weight-complex="bold" fo:font-size="10pt" style:font-size-asian="10pt" style:font-size-complex="10pt" fo:background-color="#FFFFFF"/>
    </style:style>
    <style:style style:name="P1096" style:parent-style-name="內文" style:family="paragraph">
      <style:paragraph-properties fo:margin-top="0.3333in" fo:margin-bottom="0.0833in" style:line-height-at-least="0in" fo:margin-left="-0.0083in" fo:margin-right="-1.1069in" fo:text-indent="0.0069in">
        <style:tab-stops/>
      </style:paragraph-properties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9pt" style:font-size-asian="9pt" style:font-size-complex="9pt"/>
    </style:style>
    <style:style style:name="T1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/>
    </style:style>
    <style:style style:name="TableColumn1108" style:family="table-column">
      <style:table-column-properties style:column-width="1.4125in" style:use-optimal-column-width="false"/>
    </style:style>
    <style:style style:name="TableColumn1109" style:family="table-column">
      <style:table-column-properties style:column-width="1.5638in" style:use-optimal-column-width="false"/>
    </style:style>
    <style:style style:name="TableColumn1110" style:family="table-column">
      <style:table-column-properties style:column-width="1.5in" style:use-optimal-column-width="false"/>
    </style:style>
    <style:style style:name="TableColumn1111" style:family="table-column">
      <style:table-column-properties style:column-width="0.6861in" style:use-optimal-column-width="false"/>
    </style:style>
    <style:style style:name="TableColumn1112" style:family="table-column">
      <style:table-column-properties style:column-width="2.1256in" style:use-optimal-column-width="false"/>
    </style:style>
    <style:style style:name="Table1107" style:family="table">
      <style:table-properties style:width="7.2881in" fo:margin-left="0in" table:align="center"/>
    </style:style>
    <style:style style:name="TableRow1113" style:family="table-row">
      <style:table-row-properties style:min-row-height="0.5229in" style:use-optimal-row-height="false" fo:keep-together="always"/>
    </style:style>
    <style:style style:name="TableCell111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 fo:margin-left="-0.0083in" fo:text-indent="0.004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font-weight="bold" style:font-weight-asian="bold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weight="bold" style:font-weight-asian="bold"/>
    </style:style>
    <style:style style:name="TableCell1120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P1122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line-break="normal" style:snap-to-layout-grid="false" fo:text-align="end"/>
      <style:text-properties style:font-name="標楷體" style:font-name-asian="標楷體" style:font-size-complex="14pt"/>
    </style:style>
    <style:style style:name="P1125" style:parent-style-name="內文" style:family="paragraph">
      <style:paragraph-properties style:snap-to-layout-grid="false" fo:text-align="end"/>
      <style:text-properties style:font-name="標楷體" style:font-name-asian="標楷體" style:font-size-complex="14pt"/>
    </style:style>
    <style:style style:name="TableCell1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12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P1130" style:parent-style-name="內文" style:family="paragraph">
      <style:paragraph-properties style:snap-to-layout-grid="false" fo:text-align="center" fo:margin-top="0.1666in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32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FF0000" style:letter-kerning="false" style:text-position="-41.6% 100%"/>
    </style:style>
    <style:style style:name="T1134" style:parent-style-name="預設段落字型" style:family="text">
      <style:text-properties style:font-name="標楷體" style:font-name-asian="標楷體" fo:color="#FF0000" style:letter-kerning="false" style:text-position="-41.6% 100%"/>
    </style:style>
    <style:style style:name="TableColumn1136" style:family="table-column">
      <style:table-column-properties style:column-width="7.2694in" style:use-optimal-column-width="false"/>
    </style:style>
    <style:style style:name="Table1135" style:family="table">
      <style:table-properties style:width="7.2694in" fo:margin-left="0in" table:align="center"/>
    </style:style>
    <style:style style:name="TableRow1137" style:family="table-row">
      <style:table-row-properties style:min-row-height="2.5423in" style:use-optimal-row-height="false" fo:keep-together="always"/>
    </style:style>
    <style:style style:name="TableCell1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140" style:parent-style-name="內文" style:family="paragraph">
      <style:paragraph-properties fo:line-height="150%" fo:margin-left="0.08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44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5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6" style:parent-style-name="內文" style:family="paragraph">
      <style:paragraph-properties fo:line-height="150%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47" style:parent-style-name="內文" style:family="paragraph">
      <style:paragraph-properties style:snap-to-layout-grid="false" fo:line-height="150%" fo:text-indent="0.0833in"/>
      <style:text-properties style:font-name="標楷體" style:font-name-asian="標楷體" fo:font-weight="bold" style:font-weight-asian="bold" style:font-weight-complex="bold"/>
    </style:style>
    <style:style style:name="P1148" style:parent-style-name="內文" style:family="paragraph">
      <style:paragraph-properties style:snap-to-layout-grid="false" fo:text-indent="0.0833in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51" style:parent-style-name="內文" style:family="paragraph">
      <style:paragraph-properties fo:break-before="page"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152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55" style:parent-style-name="內文" style:family="paragraph">
      <style:paragraph-properties style:snap-to-layout-grid="false" fo:text-align="center" fo:margin-top="0.0833in"/>
    </style:style>
    <style:style style:name="T1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1" style:parent-style-name="內文" style:family="paragraph">
      <style:paragraph-properties style:snap-to-layout-grid="false"/>
      <style:text-properties style:font-name="標楷體" style:font-name-asian="標楷體"/>
    </style:style>
    <style:style style:name="P1162" style:parent-style-name="內文" style:family="paragraph">
      <style:paragraph-properties style:snap-to-layout-grid="false"/>
      <style:text-properties style:font-name="標楷體" style:font-name-asian="標楷體"/>
    </style:style>
    <style:style style:name="P1163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7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79" style:family="table-column">
      <style:table-column-properties style:column-width="1.75in"/>
    </style:style>
    <style:style style:name="TableColumn1180" style:family="table-column">
      <style:table-column-properties style:column-width="2.4048in"/>
    </style:style>
    <style:style style:name="TableColumn1181" style:family="table-column">
      <style:table-column-properties style:column-width="1.8451in"/>
    </style:style>
    <style:style style:name="Table1178" style:family="table">
      <style:table-properties style:width="6in" fo:margin-left="0in" table:align="center"/>
    </style:style>
    <style:style style:name="TableRow1182" style:family="table-row">
      <style:table-row-properties style:min-row-height="0.75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margin-top="0.0833in" fo:line-height="150%"/>
      <style:text-properties style:font-name="標楷體" style:font-name-asian="標楷體" fo:font-size="14pt" style:font-size-asian="14pt" style:font-size-complex="14pt"/>
    </style:style>
    <style:style style:name="P118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text-align="center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90" style:family="table-row">
      <style:table-row-properties style:min-row-height="0.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end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min-row-height="0.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end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7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end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margin-top="0.0833in" fo:margin-bottom="0.0833in" fo:line-height="150%"/>
      <style:text-properties style:font-name="標楷體" style:font-name-asian="標楷體" fo:font-size="14pt" style:font-size-asian="14pt" style:font-size-complex="14pt"/>
    </style:style>
    <style:style style:name="P1211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style:snap-to-layout-grid="false" fo:margin-top="0.0833in" fo:margin-bottom="0.0833in" fo:line-height="150%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style:snap-to-layout-grid="false" fo:margin-top="0.0833in" fo:margin-bottom="0.0833in" fo:line-height="150%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paragraph-properties style:snap-to-layout-grid="false" fo:text-align="justify"/>
    </style:style>
    <style:style style:name="T1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2" style:parent-style-name="內文" style:family="paragraph">
      <style:paragraph-properties style:snap-to-layout-grid="false" style:line-height-at-least="0in" fo:margin-right="-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10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41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736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<text:span text:style-name="T2">附表一</text:span><text:span text:style-name="T3"><text:s text:c="2"/></text:span></text:p>
      <text:p text:style-name="P4">原住民族委員會原住民族專門人才獎勵要點</text:p>
      <text:p text:style-name="P5"><text:span text:style-name="T6">【深造教育】申請表</text:span><text:span text:style-name="T7"><text:s/>(</text:span><text:span text:style-name="T8">博士：</text:span><text:span text:style-name="T9">□</text:span><text:span text:style-name="T10">考取</text:span><text:span text:style-name="T11">□</text:span><text:span text:style-name="T12">畢業</text:span><text:span text:style-name="T13">‧</text:span><text:span text:style-name="T14">碩士：</text:span><text:span text:style-name="T15">□</text:span><text:span text:style-name="T16">考取</text:span><text:span text:style-name="T17">□</text:span><text:span text:style-name="T18">畢業</text:span><text:span text:style-name="T19">)</text:span></text:p>
      <text:p text:style-name="P20"><text:span text:style-name="T21"><text:s text:c="3"/></text:span><text:span text:style-name="T22"><text:s text:c="63"/></text:span><text:span text:style-name="T23">申請日期：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</text:p>
            <text:p text:style-name="P41">姓<text:s text:c="2"/>名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>
            <text:p text:style-name="P45">族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身分證</text:p>
            <text:p text:style-name="P51">統一編號</text:p>
          </table:table-cell>
          <table:table-cell table:style-name="TableCell52" table:number-rows-spanned="2">
            <text:p text:style-name="P53"/>
          </table:table-cell>
          <table:table-cell table:style-name="TableCell54" table:number-columns-spanned="3">
            <text:p text:style-name="P55">就讀學校系所年級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3">
            <text:p text:style-name="P62">服務單位及職稱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6">
            <text:p text:style-name="P69"><text:span text:style-name="T70">□□□-□□</text:span><text:span text:style-name="T71"><text:s text:c="8"/></text:span><text:span text:style-name="T72">縣市</text:span><text:span text:style-name="T73"><text:s text:c="8"/></text:span><text:span text:style-name="T74">鄉鎮區</text:span><text:span text:style-name="T75"><text:s text:c="8"/></text:span><text:span text:style-name="T76">里</text:span><text:span text:style-name="T77"><text:s text:c="8"/></text:span><text:span text:style-name="T78">鄰</text:span><text:span text:style-name="T79"><text:s text:c="8"/></text:span></text:p>
            <text:p text:style-name="P80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 table:number-columns-spanned="3">
            <text:p text:style-name="P85">( <text:s text:c="2"/>) <text:s text:c="12"/>手機</text:p>
          </table:table-cell>
          <table:covered-table-cell/>
          <table:covered-table-cell/>
          <table:table-cell table:style-name="TableCell86"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獎勵事蹟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<text:span text:style-name="T98">考取</text:span><text:span text:style-name="T99">應檢附文件：</text:span><text:span text:style-name="T100">(</text:span><text:span text:style-name="T101">請勾選</text:span><text:span text:style-name="T102">)</text:span></text:p>
            <text:p text:style-name="P103">□戶口名簿或身分證正反兩面影印本</text:p>
            <text:p text:style-name="P104">□學生證影印本<text:s/>(須蓋有入學當學期註冊章)</text:p>
            <text:p text:style-name="P105">或在學證明(須註明考取及入學年月)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畢業</text:span><text:span text:style-name="T109">應檢附文件：</text:span><text:span text:style-name="T110">(</text:span><text:span text:style-name="T111">請勾選</text:span><text:span text:style-name="T112">)</text:span></text:p>
            <text:p text:style-name="P113">□戶口名簿或身分證正反兩面影印本</text:p>
            <text:p text:style-name="P114">□畢業證書影本</text:p>
            <text:p text:style-name="P115">□畢業論文(3本)</text:p>
          </table:table-cell>
          <table:covered-table-cell/>
          <table:covered-table-cell/>
          <table:covered-table-cell/>
        </table:table-row>
      </table:table>
      <text:p text:style-name="P116"><text:span text:style-name="T117"><draw:custom-shape svg:x="0in" svg:y="0.16528in" svg:width="7.25in" svg:height="0in" draw:z-index="251650560" draw:id="id0" draw:style-name="a0" draw:name="Line 3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118"><text:span text:style-name="T119">領</text:span><text:span text:style-name="T120"><text:s text:c="2"/></text:span><text:span text:style-name="T121"><text:s text:c="5"/></text:span><text:span text:style-name="T122">據</text:span></text:p>
      <text:p text:style-name="P123"><text:span text:style-name="T124">茲</text:span><text:span text:style-name="T125"><text:s/></text:span><text:span text:style-name="T126">領</text:span><text:span text:style-name="T127"><text:s/></text:span><text:span text:style-name="T128">到</text:span></text:p>
      <text:p text:style-name="P129"><text:span text:style-name="T130">原住民族委員會</text:span><text:span text:style-name="T131"><text:s/></text:span><text:span text:style-name="T132">發給</text:span><text:span text:style-name="T133"><text:s text:c="4"/></text:span><text:span text:style-name="T134">年度獎勵</text:span><text:span text:style-name="T135"><text:s text:c="5"/></text:span><text:span text:style-name="T136">萬</text:span><text:span text:style-name="T137"><text:s text:c="5"/></text:span><text:span text:style-name="T138">仟</text:span><text:span text:style-name="T139"><text:s text:c="5"/></text:span><text:span text:style-name="T140">佰</text:span><text:span text:style-name="T141"><text:s text:c="5"/></text:span><text:span text:style-name="T142">拾</text:span><text:span text:style-name="T143"><text:s text:c="4"/></text:span><text:span text:style-name="T144">元</text:span><text:span text:style-name="T145">&lt;</text:span><text:span text:style-name="T146">金額部分，承辦單位填寫</text:span><text:span text:style-name="T147">&gt;</text:span></text:p>
      <text:p text:style-name="P148"><text:span text:style-name="T149"><draw:custom-shape svg:x="2.5in" svg:y="0.26944in" svg:width="0.5in" svg:height="0.44167in" draw:z-index="251649536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50">具領人簽章</text:span><text:span text:style-name="T151">: <text:s text:c="25"/></text:span><text:span text:style-name="T152"><text:s/></text:span><text:span text:style-name="T153">&lt;</text:span><text:span text:style-name="T154">務請蓋章</text:span><text:span text:style-name="T155">&gt;</text:span><text:span text:style-name="T156">未蓋章無效</text:span><text:span text:style-name="T157"><text:s/></text:span></text:p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獎勵金存入帳戶</text:span><text:span text:style-name="T169">(</text:span><text:span text:style-name="T170">限申請人帳戶</text:span><text:span text:style-name="T171">)</text:span></text:p>
          </table:table-cell>
          <table:table-cell table:style-name="TableCell172">
            <text:p text:style-name="P173"><text:s text:c="13"/>銀行</text:p>
            <text:p text:style-name="P174"><text:s text:c="13"/>郵局</text:p>
          </table:table-cell>
          <table:table-cell table:style-name="TableCell175">
            <text:p text:style-name="P176">分行</text:p>
            <text:p text:style-name="P177">支局<text:s text:c="14"/></text:p>
          </table:table-cell>
          <table:table-cell table:style-name="TableCell178">
            <text:p text:style-name="P179">帳號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draw:custom-shape svg:x="-0.125in" svg:y="0.15417in" svg:width="7.25in" svg:height="0in" draw:z-index="251661824" draw:id="id2" draw:style-name="a2" draw:name="Line 14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84">請</text:span><text:span text:style-name="T185">浮貼</text:span><text:span text:style-name="T186">獎勵金存入帳戶帳號存摺封面影本（須與上列填注相符）</text:span></text:p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申請人注意：</text:p>
            <text:p text:style-name="P192"><text:span text:style-name="T193">1.</text:span><text:span text:style-name="T194">申請之文件均不退還</text:span><text:span text:style-name="T195">。</text:span></text:p>
            <text:p text:style-name="P196">2.為縮短作業流程，具領人之「簽名蓋章」處務請先行蓋章及簽名；獎勵金存入帳戶限申請人帳戶。</text:p>
            <text:p text:style-name="P197">3.經審核結果將會另函通知。</text:p>
            <text:p text:style-name="P198">4.如通過者獎勵金將直接撥入您所提供之帳戶，並另函通知撥款金額及日期。</text:p>
            <text:p text:style-name="P199">5.申請表件請郵寄至本案承辦廠商。</text:p>
            <text:p text:style-name="P200"><text:span text:style-name="T201">6.</text:span><text:span text:style-name="T202">如有未盡事宜，詳本會規定辦理。</text:span></text:p>
          </table:table-cell>
        </table:table-row>
      </table:table>
      <text:p text:style-name="P203"/>
      <text:p text:style-name="P204">原住民族委員會原住民族專門人才獎勵要點</text:p>
      <text:p text:style-name="P205"><text:span text:style-name="T206">【</text:span><text:span text:style-name="T207">學術專門</text:span><text:span text:style-name="T208">著作】申請表</text:span><text:span text:style-name="T209"><text:s/>(</text:span><text:span text:style-name="T210">□</text:span><text:span text:style-name="T211">期刊論文</text:span><text:span text:style-name="T212">‧□</text:span><text:span text:style-name="T213">專書</text:span><text:span text:style-name="T214">)</text:span></text:p>
      <text:p text:style-name="P215"><text:span text:style-name="T216"><text:s text:c="3"/></text:span><text:span text:style-name="T217"><text:s text:c="64"/></text:span><text:span text:style-name="T218">申請日期：</text:span><text:span text:style-name="T219"><text:s text:c="3"/></text:span><text:span text:style-name="T220">年</text:span><text:span text:style-name="T221"><text:s text:c="3"/></text:span><text:span text:style-name="T222">月</text:span><text:span text:style-name="T223"><text:s text:c="3"/></text:span><text:span text:style-name="T224">日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申請人</text:p>
            <text:p text:style-name="P235">姓<text:s text:c="2"/>名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>族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身分證</text:p>
            <text:p text:style-name="P245">統一編號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服務單位及職稱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通訊地址</text:p>
          </table:table-cell>
          <table:table-cell table:style-name="TableCell255" table:number-columns-spanned="5">
            <text:p text:style-name="P256"><text:span text:style-name="T257">□□□-□□</text:span><text:span text:style-name="T258"><text:s text:c="8"/></text:span><text:span text:style-name="T259">縣市</text:span><text:span text:style-name="T260"><text:s text:c="8"/></text:span><text:span text:style-name="T261">鄉鎮區</text:span><text:span text:style-name="T262"><text:s text:c="8"/></text:span><text:span text:style-name="T263">里</text:span><text:span text:style-name="T264"><text:s text:c="8"/></text:span><text:span text:style-name="T265">鄰</text:span><text:span text:style-name="T266"><text:s text:c="8"/></text:span></text:p>
            <text:p text:style-name="P267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聯絡電話</text:p>
          </table:table-cell>
          <table:table-cell table:style-name="TableCell271" table:number-columns-spanned="2">
            <text:p text:style-name="P272">( <text:s text:c="2"/>)<text:s/><text:s text:c="12"/>手機</text:p>
          </table:table-cell>
          <table:covered-table-cell/>
          <table:table-cell table:style-name="TableCell273">
            <text:p text:style-name="P274">e-mail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著作名稱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>著作說明</text:p>
            <text:p text:style-name="P285">(請詳填)</text:p>
          </table:table-cell>
          <table:table-cell table:style-name="TableCell286" table:number-columns-spanned="5">
            <text:p text:style-name="P287"><text:span text:style-name="T288">期刊：</text:span><text:span text:style-name="T289">□ISSN</text:span><text:span text:style-name="T290">：</text:span><text:span text:style-name="T291"><text:s text:c="22"/></text:span><text:span text:style-name="T292"><text:s/>□</text:span><text:span text:style-name="T293">其他：</text:span><text:span text:style-name="T294"><text:s text:c="22"/></text:span></text:p>
            <text:p text:style-name="P295">□EI <text:s/>□SSCI <text:s/>□TSSCI <text:s/>□SCI <text:s/>□THCI □當年度國科會獎助優良期刊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專書：</text:span><text:span text:style-name="T301">□ISSN</text:span><text:span text:style-name="T302">：</text:span><text:span text:style-name="T303"><text:s text:c="16"/></text:span><text:span text:style-name="T304"><text:s/>□ISBN</text:span><text:span text:style-name="T305">：</text:span><text:span text:style-name="T306"><text:s text:c="16"/></text:span><text:span text:style-name="T307"><text:s/>□</text:span><text:span text:style-name="T308">其他：</text:span><text:span text:style-name="T309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<text:span text:style-name="T313">應檢附文件：</text:span><text:span text:style-name="T314">(</text:span><text:span text:style-name="T315">請勾選</text:span><text:span text:style-name="T316">)</text:span></text:p>
            <text:p text:style-name="P317">□戶口名簿影印本或身分證正反兩面影印本<text:s text:c="2"/><text:s text:c="2"/>□著作(3本) <text:s text:c="3"/>□共同發表人同意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<draw:custom-shape svg:x="0in" svg:y="0.13333in" svg:width="7.25in" svg:height="0in" draw:z-index="251662848" draw:id="id3" draw:style-name="a3" draw:name="Line 1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320"><text:span text:style-name="T321">領</text:span><text:span text:style-name="T322"><text:s text:c="2"/></text:span><text:span text:style-name="T323"><text:s text:c="5"/></text:span><text:span text:style-name="T324">據</text:span></text:p>
      <text:p text:style-name="P325"><text:span text:style-name="T326">茲</text:span><text:span text:style-name="T327"><text:s/></text:span><text:span text:style-name="T328">領</text:span><text:span text:style-name="T329"><text:s/></text:span><text:span text:style-name="T330">到</text:span></text:p>
      <text:p text:style-name="P331"><text:span text:style-name="T332">原住民族委員會</text:span><text:span text:style-name="T333"><text:s/></text:span><text:span text:style-name="T334">發給</text:span><text:span text:style-name="T335"><text:s text:c="4"/></text:span><text:span text:style-name="T336">年度獎勵</text:span><text:span text:style-name="T337"><text:s text:c="5"/></text:span><text:span text:style-name="T338">萬</text:span><text:span text:style-name="T339"><text:s text:c="5"/></text:span><text:span text:style-name="T340">仟</text:span><text:span text:style-name="T341"><text:s text:c="5"/></text:span><text:span text:style-name="T342">佰</text:span><text:span text:style-name="T343"><text:s text:c="5"/></text:span><text:span text:style-name="T344">拾</text:span><text:span text:style-name="T345"><text:s text:c="4"/></text:span><text:span text:style-name="T346">元</text:span><text:span text:style-name="T347">&lt;</text:span><text:span text:style-name="T348">金額部分，承辦單位填寫</text:span><text:span text:style-name="T349">&gt;</text:span></text:p>
      <text:p text:style-name="P350"><text:span text:style-name="T351"><draw:custom-shape svg:x="2.5in" svg:y="0.23542in" svg:width="0.5in" svg:height="0.44167in" draw:z-index="251655680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52">具領人簽章</text:span><text:span text:style-name="T353">: <text:s text:c="25"/></text:span><text:span text:style-name="T354"><text:s/></text:span><text:span text:style-name="T355">&lt;</text:span><text:span text:style-name="T356">務請蓋章</text:span><text:span text:style-name="T357">&gt;</text:span><text:span text:style-name="T358">未蓋章無效</text:span><text:span text:style-name="T359"><text:s/>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獎勵金存入帳戶</text:span><text:span text:style-name="T371">(</text:span><text:span text:style-name="T372">限申請人帳戶</text:span><text:span text:style-name="T373">)</text:span></text:p>
          </table:table-cell>
          <table:table-cell table:style-name="TableCell374">
            <text:p text:style-name="P375"><text:s text:c="13"/>銀行</text:p>
            <text:p text:style-name="P376"><text:s text:c="13"/>郵局</text:p>
          </table:table-cell>
          <table:table-cell table:style-name="TableCell377">
            <text:p text:style-name="P378">分行</text:p>
            <text:p text:style-name="P379">支局<text:s text:c="14"/></text:p>
          </table:table-cell>
          <table:table-cell table:style-name="TableCell380">
            <text:p text:style-name="P381">帳號</text:p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<draw:custom-shape svg:x="-0.125in" svg:y="0.14375in" svg:width="7.25in" svg:height="0in" draw:z-index="251656704" draw:id="id5" draw:style-name="a5" draw:name="Line 9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386">請</text:span><text:span text:style-name="T387">浮貼</text:span><text:span text:style-name="T388">獎勵金存入帳戶帳號存摺封面影本（須與上列填注相符）</text:span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申請人注意：</text:p>
            <text:p text:style-name="P394"><text:span text:style-name="T395">1.</text:span><text:span text:style-name="T396">申請之文件均不退還</text:span><text:span text:style-name="T397">。</text:span></text:p>
            <text:p text:style-name="P398">2.為縮短作業流程，具領人之「簽名蓋章」處務請先行蓋章及簽名；獎勵金存入帳戶限申請人帳戶。</text:p>
            <text:p text:style-name="P399">3.經審核結果將會另函通知。</text:p>
            <text:p text:style-name="P400">4.如通過者獎勵金將直接撥入您所提供之帳戶，並另函通知撥款金額及日期。</text:p>
            <text:p text:style-name="P401">5.申請表件請郵寄至本案承辦廠商。</text:p>
            <text:p text:style-name="P402"><text:span text:style-name="T403">6.</text:span><text:span text:style-name="T404">如有未盡事宜，詳本會規定辦理。</text:span></text:p>
          </table:table-cell>
        </table:table-row>
      </table:table>
      <text:p text:style-name="P405"/>
      <text:p text:style-name="P406"/>
      <text:p text:style-name="P407">原住民族委員會原住民族專門人才獎勵要點</text:p>
      <text:p text:style-name="P408">【專利】申請表</text:p>
      <text:p text:style-name="P409">申請日期：<text:s text:c="3"/>年<text:s text:c="3"/>月<text:s text:c="3"/>日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申請人</text:p>
            <text:p text:style-name="P420">姓<text:s text:c="2"/>名</text:p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>
            <text:p text:style-name="P424">族別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身分證</text:p>
            <text:p text:style-name="P430">統一編號</text:p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服務單位及職稱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通訊地址</text:p>
          </table:table-cell>
          <table:table-cell table:style-name="TableCell440" table:number-columns-spanned="5">
            <text:p text:style-name="P441"><text:span text:style-name="T442">□□□-□□</text:span><text:span text:style-name="T443"><text:s text:c="8"/></text:span><text:span text:style-name="T444">縣市</text:span><text:span text:style-name="T445"><text:s text:c="8"/></text:span><text:span text:style-name="T446">鄉鎮區</text:span><text:span text:style-name="T447"><text:s text:c="8"/></text:span><text:span text:style-name="T448">里</text:span><text:span text:style-name="T449"><text:s text:c="8"/></text:span><text:span text:style-name="T450">鄰</text:span><text:span text:style-name="T451"><text:s text:c="8"/></text:span></text:p>
            <text:p text:style-name="P452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聯絡電話</text:p>
          </table:table-cell>
          <table:table-cell table:style-name="TableCell456" table:number-columns-spanned="2">
            <text:p text:style-name="P457">( <text:s text:c="2"/>) <text:s text:c="12"/>手機</text:p>
          </table:table-cell>
          <table:covered-table-cell/>
          <table:table-cell table:style-name="TableCell458">
            <text:p text:style-name="P459">e-mail</text:p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>
            <text:p text:style-name="P464">獎勵事蹟</text:p>
          </table:table-cell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6">
            <text:p text:style-name="P469"><text:span text:style-name="T470">應檢附文件：</text:span><text:span text:style-name="T471">(</text:span><text:span text:style-name="T472">請勾選</text:span><text:span text:style-name="T473">)</text:span><text:span text:style-name="T474"><text:s text:c="3"/>□</text:span><text:span text:style-name="T475">戶口名簿影印本或身分證正反兩面影印本</text:span><text:span text:style-name="T476"><text:s text:c="3"/></text:span></text:p>
            <text:p text:style-name="P477"><text:span text:style-name="T478"><text:s text:c="23"/>□</text:span><text:span text:style-name="T479">經濟部智慧財產局專利證書影印本</text:span><text:span text:style-name="T480"><text:s text:c="6"/>□</text:span><text:span text:style-name="T481">專利權共有人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2"><text:span text:style-name="T483"><draw:custom-shape svg:x="0in" svg:y="0.14583in" svg:width="7.25in" svg:height="0in" draw:z-index="251663872" draw:id="id6" draw:style-name="a6" draw:name="Line 16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484"><text:span text:style-name="T485">領</text:span><text:span text:style-name="T486"><text:s text:c="2"/></text:span><text:span text:style-name="T487"><text:s text:c="5"/></text:span><text:span text:style-name="T488">據</text:span></text:p>
      <text:p text:style-name="P489"><text:span text:style-name="T490">茲</text:span><text:span text:style-name="T491"><text:s/></text:span><text:span text:style-name="T492">領</text:span><text:span text:style-name="T493"><text:s/></text:span><text:span text:style-name="T494">到</text:span></text:p>
      <text:p text:style-name="P495"><text:span text:style-name="T496">原住民族委員會</text:span><text:span text:style-name="T497"><text:s/></text:span><text:span text:style-name="T498">發給</text:span><text:span text:style-name="T499"><text:s text:c="4"/></text:span><text:span text:style-name="T500">年度獎勵</text:span><text:span text:style-name="T501"><text:s text:c="5"/></text:span><text:span text:style-name="T502">萬</text:span><text:span text:style-name="T503"><text:s text:c="5"/></text:span><text:span text:style-name="T504">仟</text:span><text:span text:style-name="T505"><text:s text:c="5"/></text:span><text:span text:style-name="T506">佰</text:span><text:span text:style-name="T507"><text:s text:c="5"/></text:span><text:span text:style-name="T508">拾</text:span><text:span text:style-name="T509"><text:s text:c="4"/></text:span><text:span text:style-name="T510">元</text:span><text:span text:style-name="T511">&lt;</text:span><text:span text:style-name="T512">金額部分，承辦單位填寫</text:span><text:span text:style-name="T513">&gt;</text:span></text:p>
      <text:p text:style-name="P514"><text:span text:style-name="T515"><draw:custom-shape svg:x="2.5in" svg:y="0.28264in" svg:width="0.5in" svg:height="0.44167in" draw:z-index="251651584" draw:id="id7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16">具領人簽章</text:span><text:span text:style-name="T517">: <text:s text:c="25"/></text:span><text:span text:style-name="T518"><text:s/></text:span><text:span text:style-name="T519">&lt;</text:span><text:span text:style-name="T520">務請蓋章</text:span><text:span text:style-name="T521">&gt;</text:span><text:span text:style-name="T522">未蓋章無效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獎勵金存入帳戶</text:span><text:span text:style-name="T534">(</text:span><text:span text:style-name="T535">限申請人帳戶</text:span><text:span text:style-name="T536">)</text:span></text:p>
          </table:table-cell>
          <table:table-cell table:style-name="TableCell537">
            <text:p text:style-name="P538"><text:s text:c="13"/>銀行</text:p>
            <text:p text:style-name="P539"><text:s text:c="13"/>郵局</text:p>
          </table:table-cell>
          <table:table-cell table:style-name="TableCell540">
            <text:p text:style-name="P541">分行</text:p>
            <text:p text:style-name="P542">支局<text:s text:c="14"/></text:p>
          </table:table-cell>
          <table:table-cell table:style-name="TableCell543">
            <text:p text:style-name="P544">帳號</text:p>
          </table:table-cell>
          <table:table-cell table:style-name="TableCell545">
            <text:p text:style-name="P546"/>
          </table:table-cell>
        </table:table-row>
      </table:table>
      <text:p text:style-name="P547"><text:span text:style-name="T548"><draw:custom-shape svg:x="-0.125in" svg:y="0.12778in" svg:width="7.25in" svg:height="0in" draw:z-index="251652608" draw:id="id8" draw:style-name="a8" draw:name="Line 5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549">請</text:span><text:span text:style-name="T550">浮貼</text:span><text:span text:style-name="T551">獎勵金存入帳戶帳號存摺封面影本（須與上列填注相符）</text:span></text:p>
      <table:table table:style-name="Table552">
        <table:table-columns>
          <table:table-column table:style-name="TableColumn553"/>
        </table:table-columns>
        <table:table-row table:style-name="TableRow554">
          <table:table-cell table:style-name="TableCell555">
            <text:p text:style-name="P556">申請人注意：</text:p>
            <text:p text:style-name="P557"><text:span text:style-name="T558">1.</text:span><text:span text:style-name="T559">申請之文件均不退還</text:span><text:span text:style-name="T560">。</text:span></text:p>
            <text:p text:style-name="P561">2.為縮短作業流程，具領人之「簽名蓋章」處務請先行蓋章及簽名；獎勵金存入帳戶限申請人帳戶。</text:p>
            <text:p text:style-name="P562">3.經審核結果將會另函通知。</text:p>
            <text:p text:style-name="P563">4.如通過者獎勵金將直接撥入您所提供之帳戶，並另函通知撥款金額及日期。</text:p>
            <text:p text:style-name="P564">5.申請表件請郵寄至本案承辦廠商。</text:p>
            <text:p text:style-name="P565"><text:span text:style-name="T566">6.</text:span><text:span text:style-name="T567">如有未盡事宜，詳本會規定辦理。</text:span></text:p>
          </table:table-cell>
        </table:table-row>
      </table:table>
      <text:p text:style-name="P568"/>
      <text:p text:style-name="P569"/>
      <text:p text:style-name="P570"/>
      <text:soft-page-break/>
      <text:p text:style-name="P571">原住民族委員會原住民族專門人才獎勵要點</text:p>
      <text:p text:style-name="P572">【專業考試】申請表</text:p>
      <text:p text:style-name="P573"><text:span text:style-name="T574">(</text:span><text:span text:style-name="T575">考試院專門職業及技術人員高等考試</text:span><text:span text:style-name="T576">‧</text:span><text:span text:style-name="T577">族語認證：優級</text:span><text:span text:style-name="T578">□</text:span><text:span text:style-name="T579">高級</text:span><text:span text:style-name="T580">□<text:s/></text:span><text:span text:style-name="T581">中高級</text:span><text:span text:style-name="T582">□</text:span><text:span text:style-name="T583">)</text:span></text:p>
      <text:p text:style-name="P584"><text:span text:style-name="T585"><text:s text:c="7"/></text:span><text:span text:style-name="T586">申請日期：</text:span><text:span text:style-name="T587"><text:s text:c="3"/></text:span><text:span text:style-name="T588">年</text:span><text:span text:style-name="T589"><text:s text:c="3"/></text:span><text:span text:style-name="T590">月</text:span><text:span text:style-name="T591"><text:s text:c="3"/></text:span><text:span text:style-name="T592">日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申請人</text:p>
            <text:p text:style-name="P603">姓<text:s text:c="2"/>名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>族別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身分證</text:p>
            <text:p text:style-name="P613">統一編號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>服務單位及職稱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通訊地址</text:p>
          </table:table-cell>
          <table:table-cell table:style-name="TableCell623" table:number-columns-spanned="5">
            <text:p text:style-name="P624"><text:span text:style-name="T625">□□□-□□</text:span><text:span text:style-name="T626"><text:s text:c="8"/></text:span><text:span text:style-name="T627">縣市</text:span><text:span text:style-name="T628"><text:s text:c="8"/></text:span><text:span text:style-name="T629">鄉鎮區</text:span><text:span text:style-name="T630"><text:s text:c="8"/></text:span><text:span text:style-name="T631">里</text:span><text:span text:style-name="T632"><text:s text:c="8"/></text:span><text:span text:style-name="T633">鄰</text:span><text:span text:style-name="T634"><text:s text:c="8"/></text:span></text:p>
            <text:p text:style-name="P635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聯絡電話</text:p>
          </table:table-cell>
          <table:table-cell table:style-name="TableCell639" table:number-columns-spanned="2">
            <text:p text:style-name="P640">( <text:s text:c="2"/>) <text:s text:c="12"/>手機</text:p>
          </table:table-cell>
          <table:covered-table-cell/>
          <table:table-cell table:style-name="TableCell641">
            <text:p text:style-name="P642">e-mail</text:p>
          </table:table-cell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table-cell table:style-name="TableCell646">
            <text:p text:style-name="P647">獎勵事蹟</text:p>
          </table:table-cell>
          <table:table-cell table:style-name="TableCell648" table:number-columns-spanned="5">
            <text:p text:style-name="P649"/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6">
            <text:p text:style-name="P652"><text:span text:style-name="T653">應檢附文件：</text:span><text:span text:style-name="T654">(</text:span><text:span text:style-name="T655">請勾選</text:span><text:span text:style-name="T656">)</text:span><text:span text:style-name="T657"><text:s/>□</text:span><text:span text:style-name="T658">戶口名簿影印本或身分證正反兩面影印本</text:span><text:span text:style-name="T659"><text:s/>□</text:span><text:span text:style-name="T660">考試院考試及格證書影印本</text:span></text:p>
            <text:p text:style-name="P661"><text:s text:c="46"/><text:span text:style-name="T662">□</text:span><text:span text:style-name="T663">原住民族語言能力認證合格證書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4"><text:span text:style-name="T665"><draw:custom-shape svg:x="0in" svg:y="0.10208in" svg:width="7.25in" svg:height="0in" draw:z-index="251664896" draw:id="id9" draw:style-name="a9" draw:name="Line 1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/text:p>
      <text:p text:style-name="P666"><text:span text:style-name="T667">領</text:span><text:span text:style-name="T668"><text:s text:c="2"/></text:span><text:span text:style-name="T669"><text:s text:c="5"/></text:span><text:span text:style-name="T670">據</text:span></text:p>
      <text:p text:style-name="P671"><text:span text:style-name="T672">茲</text:span><text:span text:style-name="T673"><text:s/></text:span><text:span text:style-name="T674">領</text:span><text:span text:style-name="T675"><text:s/></text:span><text:span text:style-name="T676">到</text:span></text:p>
      <text:p text:style-name="P677"><text:span text:style-name="T678">原住民族委員會</text:span><text:span text:style-name="T679"><text:s/></text:span><text:span text:style-name="T680">發給</text:span><text:span text:style-name="T681"><text:s text:c="4"/></text:span><text:span text:style-name="T682">年度獎勵</text:span><text:span text:style-name="T683"><text:s text:c="5"/></text:span><text:span text:style-name="T684">萬</text:span><text:span text:style-name="T685"><text:s text:c="5"/></text:span><text:span text:style-name="T686">仟</text:span><text:span text:style-name="T687"><text:s text:c="5"/></text:span><text:span text:style-name="T688">佰</text:span><text:span text:style-name="T689"><text:s text:c="5"/></text:span><text:span text:style-name="T690">拾</text:span><text:span text:style-name="T691"><text:s text:c="4"/></text:span><text:span text:style-name="T692">元</text:span><text:span text:style-name="T693">&lt;</text:span><text:span text:style-name="T694">金額部分，承辦單位填寫</text:span><text:span text:style-name="T695">&gt;</text:span></text:p>
      <text:p text:style-name="P696"><text:span text:style-name="T697"><draw:custom-shape svg:x="2.5in" svg:y="0.24028in" svg:width="0.5in" svg:height="0.44167in" draw:z-index="251653632" draw:id="id10" draw:style-name="a10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698">具領人簽章</text:span><text:span text:style-name="T699">: <text:s text:c="25"/></text:span><text:span text:style-name="T700"><text:s/></text:span><text:span text:style-name="T701">&lt;</text:span><text:span text:style-name="T702">務請蓋章</text:span><text:span text:style-name="T703">&gt;</text:span><text:span text:style-name="T704">未蓋章無效</text:span><text:span text:style-name="T705"><text:s/>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<text:span text:style-name="T716">獎勵金存入帳戶</text:span><text:span text:style-name="T717">(</text:span><text:span text:style-name="T718">限申請人帳戶</text:span><text:span text:style-name="T719">)</text:span></text:p>
          </table:table-cell>
          <table:table-cell table:style-name="TableCell720">
            <text:p text:style-name="P721"><text:s text:c="13"/>銀行</text:p>
            <text:p text:style-name="P722"><text:s text:c="13"/>郵局</text:p>
          </table:table-cell>
          <table:table-cell table:style-name="TableCell723">
            <text:p text:style-name="P724">分行</text:p>
            <text:p text:style-name="P725">支局<text:s text:c="14"/></text:p>
          </table:table-cell>
          <table:table-cell table:style-name="TableCell726">
            <text:p text:style-name="P727">帳號</text:p>
          </table:table-cell>
          <table:table-cell table:style-name="TableCell728">
            <text:p text:style-name="P729"/>
          </table:table-cell>
        </table:table-row>
      </table:table>
      <text:p text:style-name="P730"><text:span text:style-name="T731"><draw:custom-shape svg:x="-0.125in" svg:y="0.09722in" svg:width="7.25in" svg:height="0in" draw:z-index="251654656" draw:id="id11" draw:style-name="a11" draw:name="Line 7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732">請</text:span><text:span text:style-name="T733">浮貼</text:span><text:span text:style-name="T734">獎勵金存入帳戶帳號存摺封面影本（須與上列填注相符）</text:span></text:p>
      <table:table table:style-name="Table735">
        <table:table-columns>
          <table:table-column table:style-name="TableColumn736"/>
        </table:table-columns>
        <table:table-row table:style-name="TableRow737">
          <table:table-cell table:style-name="TableCell738">
            <text:p text:style-name="P739">申請人注意：</text:p>
            <text:p text:style-name="P740"><text:span text:style-name="T741">1.</text:span><text:span text:style-name="T742">申請之文件均不退還</text:span><text:span text:style-name="T743">。</text:span></text:p>
            <text:p text:style-name="P744">2.為縮短作業流程，具領人之「簽名蓋章」處務請先行蓋章及簽名；獎勵金存入帳戶限申請人帳戶。</text:p>
            <text:p text:style-name="P745">3.經審核結果將會另函通知。</text:p>
            <text:p text:style-name="P746">4.如通過者獎勵金將直接撥入您所提供之帳戶，並另函通知撥款金額及日期。</text:p>
            <text:p text:style-name="P747">5.申請表件請郵寄至本案承辦廠商。</text:p>
            <text:p text:style-name="P748"><text:span text:style-name="T749">6.</text:span><text:span text:style-name="T750">如有未盡事宜，詳本會規定辦理。</text:span></text:p>
          </table:table-cell>
        </table:table-row>
      </table:table>
      <text:p text:style-name="P751"/>
      <text:p text:style-name="P752"/>
      <text:soft-page-break/>
      <text:p text:style-name="P753"><text:span text:style-name="T754">原住民族委員會</text:span><text:span text:style-name="T755">原住民族專門人才獎勵要點</text:span></text:p>
      <text:p text:style-name="P756">【體育傑出人才—個人比賽】申請表</text:p>
      <text:p text:style-name="P757"><text:s text:c="60"/>申請日期：<text:s text:c="3"/>年<text:s text:c="3"/>月<text:s text:c="3"/>日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申請人</text:p>
            <text:p text:style-name="P768">姓<text:s text:c="2"/>名</text:p>
          </table:table-cell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>族別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rows-spanned="2">
            <text:p text:style-name="P777">身分證</text:p>
            <text:p text:style-name="P778">統一編號</text:p>
          </table:table-cell>
          <table:table-cell table:style-name="TableCell779" table:number-rows-spanned="2">
            <text:p text:style-name="P780"/>
          </table:table-cell>
          <table:table-cell table:style-name="TableCell781" table:number-columns-spanned="2">
            <text:p text:style-name="P782">就讀學校系所年級</text:p>
          </table:table-cell>
          <table:covered-table-cell/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2">
            <text:p text:style-name="P789">服務單位及職稱</text:p>
          </table:table-cell>
          <table:covered-table-cell/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>
            <text:p text:style-name="P794">通訊地址</text:p>
          </table:table-cell>
          <table:table-cell table:style-name="TableCell795" table:number-columns-spanned="5">
            <text:p text:style-name="P796"><text:span text:style-name="T797">□□□-□□</text:span><text:span text:style-name="T798"><text:s text:c="8"/></text:span><text:span text:style-name="T799">縣市</text:span><text:span text:style-name="T800"><text:s text:c="8"/></text:span><text:span text:style-name="T801">鄉鎮區</text:span><text:span text:style-name="T802"><text:s text:c="8"/></text:span><text:span text:style-name="T803">里</text:span><text:span text:style-name="T804"><text:s text:c="8"/></text:span><text:span text:style-name="T805">鄰</text:span><text:span text:style-name="T806"><text:s text:c="8"/></text:span></text:p>
            <text:p text:style-name="P807"><text:s text:c="33"/>路（街）<text:s text:c="4"/>段<text:s text:c="4"/>巷<text:s text:c="4"/>弄<text:s text:c="4"/>號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聯絡電話</text:p>
          </table:table-cell>
          <table:table-cell table:style-name="TableCell811" table:number-columns-spanned="2">
            <text:p text:style-name="P812">(<text:s/><text:s text:c="2"/>) <text:s text:c="12"/>手機</text:p>
          </table:table-cell>
          <table:covered-table-cell/>
          <table:table-cell table:style-name="TableCell813">
            <text:p text:style-name="P814">e-mail</text:p>
          </table:table-cell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>獎勵事蹟</text:p>
          </table:table-cell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6">
            <text:p text:style-name="P824"><text:span text:style-name="T825">應檢附文件：</text:span><text:span text:style-name="T826">(</text:span><text:span text:style-name="T827">請勾選</text:span><text:span text:style-name="T828">)</text:span><text:span text:style-name="T829"><text:s text:c="3"/></text:span></text:p>
            <text:p text:style-name="P830"><text:span text:style-name="T831">□</text:span><text:span text:style-name="T832">戶口名簿影印本或身分證正反兩面影印本</text:span><text:span text:style-name="T833">□</text:span><text:span text:style-name="T834">獎狀</text:span><text:span text:style-name="T835">(</text:span><text:span text:style-name="T836">申請人姓名</text:span><text:span text:style-name="T837">) □</text:span><text:span text:style-name="T838">秩序冊</text:span><text:span text:style-name="T839">(</text:span><text:span text:style-name="T840">含</text:span><text:span text:style-name="T841">參賽人數</text:span><text:span text:style-name="T842">證明</text:span><text:span text:style-name="T843">) <text:s/>□</text:span><text:span text:style-name="T844">成績證明及參賽人數之證明資料</text:span><text:span text:style-name="T845"><text:s text:c="5"/></text:span><text:span text:style-name="T846"><text:s/></text:span><text:span text:style-name="T847">□</text:span><text:span text:style-name="T848">其他</text:span><text:span text:style-name="T849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0"><text:span text:style-name="T851">□</text:span><text:span text:style-name="T852">獎勵金由學校代發</text:span><text:span text:style-name="T853">(</text:span><text:span text:style-name="T854">不需填寫領據，待專管單位函文辦理</text:span><text:span text:style-name="T855">)<text:s/></text:span><text:span text:style-name="T856">代發學校名稱：</text:span><text:span text:style-name="T857"><text:s text:c="20"/></text:span><text:span text:style-name="T858"><text:s/></text:span></text:p>
      <text:p text:style-name="P859"><text:span text:style-name="T860"><draw:custom-shape svg:x="-0.125in" svg:y="0.09861in" svg:width="7.25in" svg:height="0in" draw:z-index="251665920" draw:id="id12" draw:style-name="a12" draw:name="Line 18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861">領</text:span><text:span text:style-name="T862"><text:s text:c="2"/></text:span><text:span text:style-name="T863"><text:s text:c="5"/></text:span><text:span text:style-name="T864">據</text:span></text:p>
      <text:p text:style-name="P865"><text:span text:style-name="T866">茲</text:span><text:span text:style-name="T867"><text:s/></text:span><text:span text:style-name="T868">領</text:span><text:span text:style-name="T869"><text:s/></text:span><text:span text:style-name="T870">到</text:span></text:p>
      <text:p text:style-name="P871"><text:span text:style-name="T872">原住民族委員會</text:span><text:span text:style-name="T873"><text:s/></text:span><text:span text:style-name="T874">發給</text:span><text:span text:style-name="T875"><text:s text:c="4"/></text:span><text:span text:style-name="T876">年度獎勵</text:span><text:span text:style-name="T877"><text:s text:c="5"/></text:span><text:span text:style-name="T878">萬</text:span><text:span text:style-name="T879"><text:s text:c="5"/></text:span><text:span text:style-name="T880">仟</text:span><text:span text:style-name="T881"><text:s text:c="5"/></text:span><text:span text:style-name="T882">佰</text:span><text:span text:style-name="T883"><text:s text:c="5"/></text:span><text:span text:style-name="T884">拾</text:span><text:span text:style-name="T885"><text:s text:c="4"/></text:span><text:span text:style-name="T886">元</text:span><text:span text:style-name="T887">&lt;</text:span><text:span text:style-name="T888">金額部分，承辦單位填寫</text:span><text:span text:style-name="T889">&gt;</text:span></text:p>
      <text:p text:style-name="P890"><text:span text:style-name="T891"><draw:custom-shape svg:x="2.5in" svg:y="0.25764in" svg:width="0.5in" svg:height="0.44167in" draw:z-index="251657728" draw:id="id13" draw:style-name="a13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892">具領人簽章</text:span><text:span text:style-name="T893">: <text:s text:c="25"/></text:span><text:span text:style-name="T894"><text:s/></text:span><text:span text:style-name="T895">&lt;</text:span><text:span text:style-name="T896">務請蓋章</text:span><text:span text:style-name="T897">&gt;</text:span><text:span text:style-name="T898">未蓋章無效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獎勵金存入帳戶</text:span><text:span text:style-name="T910">(</text:span><text:span text:style-name="T911">限申請人帳戶</text:span><text:span text:style-name="T912">)</text:span></text:p>
          </table:table-cell>
          <table:table-cell table:style-name="TableCell913">
            <text:p text:style-name="P914"><text:s text:c="13"/>銀行</text:p>
            <text:p text:style-name="P915"><text:s text:c="13"/>郵局</text:p>
          </table:table-cell>
          <table:table-cell table:style-name="TableCell916">
            <text:p text:style-name="P917">分行</text:p>
            <text:p text:style-name="P918">支局<text:s text:c="14"/></text:p>
          </table:table-cell>
          <table:table-cell table:style-name="TableCell919">
            <text:p text:style-name="P920">帳號</text:p>
          </table:table-cell>
          <table:table-cell table:style-name="TableCell921">
            <text:p text:style-name="P922"/>
          </table:table-cell>
        </table:table-row>
      </table:table>
      <text:p text:style-name="P923"><text:span text:style-name="T924"><draw:custom-shape svg:x="-0.125in" svg:y="0.14722in" svg:width="7.25in" svg:height="0in" draw:z-index="251658752" draw:id="id14" draw:style-name="a14" draw:name="Line 1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925">請</text:span><text:span text:style-name="T926">浮貼</text:span><text:span text:style-name="T927">獎勵金存入帳戶帳號存摺封面影本（須與上列填注相符）</text:span></text:p>
      <table:table table:style-name="Table928">
        <table:table-columns>
          <table:table-column table:style-name="TableColumn929"/>
        </table:table-columns>
        <table:table-row table:style-name="TableRow930">
          <table:table-cell table:style-name="TableCell931">
            <text:p text:style-name="P932">申請人注意：</text:p>
            <text:p text:style-name="P933"><text:span text:style-name="T934">1.</text:span><text:span text:style-name="T935">申請之文件均不退還</text:span><text:span text:style-name="T936">。</text:span></text:p>
            <text:p text:style-name="P937">2.為縮短作業流程，具領人之「簽名蓋章」處務請先行蓋章及簽名；獎勵金存入帳戶限申請人帳戶。</text:p>
            <text:p text:style-name="P938">3.經審核結果將會另函通知。</text:p>
            <text:p text:style-name="P939">4.如通過者獎勵金將直接撥入您所提供之帳戶，並另函通知撥款金額及日期。</text:p>
            <text:p text:style-name="P940">5.申請表件請郵寄至本案承辦廠商。</text:p>
            <text:p text:style-name="P941"><text:span text:style-name="T942">6.</text:span><text:span text:style-name="T943">如有未盡事宜，詳本會規定辦理。</text:span></text:p>
          </table:table-cell>
        </table:table-row>
      </table:table>
      <text:soft-page-break/>
      <text:p text:style-name="P944"><text:span text:style-name="T945">原住民族委員會原住民族</text:span><text:span text:style-name="T946">專門</text:span><text:span text:style-name="T947">人才獎勵要點</text:span></text:p>
      <text:p text:style-name="P948">【體育傑出人才—團體比賽】申請表</text:p>
      <text:p text:style-name="P949"><text:s text:c="65"/>申請日期：<text:s text:c="3"/>年<text:s text:c="3"/>月<text:s text:c="3"/>日</text:p>
      <table:table table:style-name="Table950">
        <table:table-columns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兩人以上同時申請時填寫</text:span><text:span text:style-name="T956">：</text:span><text:span text:style-name="T957">(</text:span><text:span text:style-name="T958">申請人數共：</text:span><text:span text:style-name="T959"><text:s text:c="5"/></text:span><text:span text:style-name="T960">人</text:span><text:span text:style-name="T961">)</text:span></text:p>
            <text:p text:style-name="P962">聯絡人姓名：<text:s text:c="12"/>電話：<text:s text:c="15"/>服務單位及職稱：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申請人</text:p>
            <text:p text:style-name="P974">姓<text:s text:c="2"/>名</text:p>
          </table:table-cell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>族別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2">
            <text:p text:style-name="P983">身分證</text:p>
            <text:p text:style-name="P984">統一編號</text:p>
          </table:table-cell>
          <table:table-cell table:style-name="TableCell985" table:number-rows-spanned="2">
            <text:p text:style-name="P986"/>
          </table:table-cell>
          <table:table-cell table:style-name="TableCell987" table:number-columns-spanned="2">
            <text:p text:style-name="P988">就讀學校系所年級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table-cell table:style-name="TableCell994" table:number-columns-spanned="2">
            <text:p text:style-name="P995">服務單位及職稱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</table:table-row>
        <table:table-row table:style-name="TableRow998">
          <table:table-cell table:style-name="TableCell999">
            <text:p text:style-name="P1000">通訊地址</text:p>
          </table:table-cell>
          <table:table-cell table:style-name="TableCell1001" table:number-columns-spanned="5">
            <text:p text:style-name="P1002"><text:span text:style-name="T1003">□□□-□□</text:span><text:span text:style-name="T1004"><text:s text:c="8"/></text:span><text:span text:style-name="T1005">縣市</text:span><text:span text:style-name="T1006"><text:s text:c="8"/></text:span><text:span text:style-name="T1007">鄉鎮區</text:span><text:span text:style-name="T1008"><text:s text:c="8"/></text:span><text:span text:style-name="T1009">里</text:span><text:span text:style-name="T1010"><text:s text:c="8"/></text:span><text:span text:style-name="T1011">鄰</text:span><text:span text:style-name="T1012"><text:s text:c="8"/></text:span></text:p>
            <text:p text:style-name="P1013"><text:s text:c="33"/>路（街）<text:s text:c="4"/>段<text:s text:c="4"/>巷<text:s text:c="4"/>弄<text:s text:c="4"/>號<text:s text:c="4"/>樓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聯絡電話</text:p>
          </table:table-cell>
          <table:table-cell table:style-name="TableCell1017" table:number-columns-spanned="2">
            <text:p text:style-name="P1018">( <text:s text:c="2"/>) <text:s text:c="12"/>手機</text:p>
          </table:table-cell>
          <table:covered-table-cell/>
          <table:table-cell table:style-name="TableCell1019">
            <text:p text:style-name="P1020">e-mail</text:p>
          </table:table-cell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>
            <text:p text:style-name="P1025">獎勵事蹟</text:p>
          </table:table-cell>
          <table:table-cell table:style-name="TableCell1026" table:number-columns-spanned="5">
            <text:p text:style-name="P1027"/>
          </table:table-cell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columns-spanned="6">
            <text:p text:style-name="P1030"><text:span text:style-name="T1031">應檢附文件：</text:span><text:span text:style-name="T1032">(</text:span><text:span text:style-name="T1033">請勾選</text:span><text:span text:style-name="T1034">)</text:span><text:span text:style-name="T1035"><text:s text:c="3"/></text:span></text:p>
            <text:p text:style-name="P1036"><text:span text:style-name="T1037">□</text:span><text:span text:style-name="T1038">戶口名簿影印本或身分證正反兩面影印本</text:span><text:span text:style-name="T1039"><text:s text:c="2"/>□</text:span><text:span text:style-name="T1040">獎狀</text:span><text:span text:style-name="T1041">(</text:span><text:span text:style-name="T1042">申請人姓名</text:span><text:span text:style-name="T1043">) □</text:span><text:span text:style-name="T1044">秩序冊</text:span><text:span text:style-name="T1045">(</text:span><text:span text:style-name="T1046">含</text:span><text:span text:style-name="T1047">參賽隊伍數</text:span><text:span text:style-name="T1048">)</text:span><text:span text:style-name="T1049">證明</text:span><text:span text:style-name="T1050">) <text:s/>□</text:span><text:span text:style-name="T1051">成績證明及參賽隊伍數之證明資料</text:span><text:span text:style-name="T1052"><text:s text:c="7"/></text:span><text:span text:style-name="T1053">□</text:span><text:span text:style-name="T1054">其他</text:span><text:span text:style-name="T1055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56"><text:span text:style-name="T1057">□</text:span><text:span text:style-name="T1058">獎勵金由學校代發</text:span><text:span text:style-name="T1059">(</text:span><text:span text:style-name="T1060">不需填寫領據，待專管單位函文辦理</text:span><text:span text:style-name="T1061">)<text:s/></text:span><text:span text:style-name="T1062">代發學校名稱：</text:span><text:span text:style-name="T1063"><text:s text:c="20"/></text:span><text:span text:style-name="T1064"><text:s/></text:span></text:p>
      <text:p text:style-name="P1065"><text:span text:style-name="T1066"><draw:custom-shape svg:x="-0.125in" svg:y="0.10625in" svg:width="7.25in" svg:height="0in" draw:z-index="251670016" draw:id="id15" draw:style-name="a15" draw:name="Line 22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067">領</text:span><text:span text:style-name="T1068"><text:s text:c="2"/></text:span><text:span text:style-name="T1069"><text:s text:c="5"/></text:span><text:span text:style-name="T1070">據</text:span></text:p>
      <text:p text:style-name="P1071"><text:span text:style-name="T1072">茲</text:span><text:span text:style-name="T1073"><text:s/></text:span><text:span text:style-name="T1074">領</text:span><text:span text:style-name="T1075"><text:s/></text:span><text:span text:style-name="T1076">到</text:span></text:p>
      <text:p text:style-name="P1077"><text:span text:style-name="T1078">原住民族委員會</text:span><text:span text:style-name="T1079"><text:s/></text:span><text:span text:style-name="T1080">發給</text:span><text:span text:style-name="T1081"><text:s text:c="4"/></text:span><text:span text:style-name="T1082">年度獎勵</text:span><text:span text:style-name="T1083"><text:s text:c="5"/></text:span><text:span text:style-name="T1084">萬</text:span><text:span text:style-name="T1085"><text:s text:c="5"/></text:span><text:span text:style-name="T1086">仟</text:span><text:span text:style-name="T1087"><text:s text:c="5"/></text:span><text:span text:style-name="T1088">佰</text:span><text:span text:style-name="T1089"><text:s text:c="5"/></text:span><text:span text:style-name="T1090">拾</text:span><text:span text:style-name="T1091"><text:s text:c="4"/></text:span><text:span text:style-name="T1092">元</text:span><text:span text:style-name="T1093">&lt;</text:span><text:span text:style-name="T1094">金額部分，承辦單位填寫</text:span><text:span text:style-name="T1095">&gt;</text:span></text:p>
      <text:p text:style-name="P1096"><text:span text:style-name="T1097"><draw:custom-shape svg:x="2.5in" svg:y="0.11875in" svg:width="0.5in" svg:height="0.44167in" draw:z-index="251667968" draw:id="id16" draw:style-name="a16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098">具領人簽章</text:span><text:span text:style-name="T1099">:<text:s/></text:span><text:span text:style-name="T1100"><text:s text:c="25"/></text:span><text:span text:style-name="T1101"><text:s/></text:span><text:span text:style-name="T1102">&lt;</text:span><text:span text:style-name="T1103">務請蓋章</text:span><text:span text:style-name="T1104">&gt;</text:span><text:span text:style-name="T1105">未蓋章無效</text:span><text:span text:style-name="T1106"><text:s/></text:span>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<text:span text:style-name="T1116">獎勵金存入帳戶</text:span><text:span text:style-name="T1117">(</text:span><text:span text:style-name="T1118">限申請人帳戶</text:span><text:span text:style-name="T1119">)</text:span></text:p>
          </table:table-cell>
          <table:table-cell table:style-name="TableCell1120">
            <text:p text:style-name="P1121"><text:s text:c="13"/>銀行</text:p>
            <text:p text:style-name="P1122"><text:s text:c="13"/>郵局</text:p>
          </table:table-cell>
          <table:table-cell table:style-name="TableCell1123">
            <text:p text:style-name="P1124">分行</text:p>
            <text:p text:style-name="P1125">支局<text:s text:c="14"/></text:p>
          </table:table-cell>
          <table:table-cell table:style-name="TableCell1126">
            <text:p text:style-name="P1127">帳號</text:p>
          </table:table-cell>
          <table:table-cell table:style-name="TableCell1128">
            <text:p text:style-name="P1129"/>
          </table:table-cell>
        </table:table-row>
      </table:table>
      <text:p text:style-name="P1130"><text:span text:style-name="T1131"><draw:custom-shape svg:x="-0.125in" svg:y="0.16875in" svg:width="7.25in" svg:height="0in" draw:z-index="251668992" draw:id="id17" draw:style-name="a17" draw:name="Line 21" text:anchor-type="paragraph"><svg:title/><svg:desc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132">請</text:span><text:span text:style-name="T1133">浮貼</text:span><text:span text:style-name="T1134">獎勵金存入帳戶帳號存摺封面影本（須與上列填注相符）</text:span></text:p>
      <table:table table:style-name="Table1135">
        <table:table-columns>
          <table:table-column table:style-name="TableColumn1136"/>
        </table:table-columns>
        <table:table-row table:style-name="TableRow1137">
          <table:table-cell table:style-name="TableCell1138">
            <text:p text:style-name="P1139">申請人注意：</text:p>
            <text:p text:style-name="P1140"><text:span text:style-name="T1141">1.</text:span><text:span text:style-name="T1142">申請之文件均不退還</text:span><text:span text:style-name="T1143">。</text:span></text:p>
            <text:p text:style-name="P1144">2.為縮短作業流程，具領人之「簽名蓋章」處務請先行蓋章及簽名；獎勵金存入帳戶限申請人帳戶。</text:p>
            <text:p text:style-name="P1145">3.經審核結果將會另函通知。</text:p>
            <text:p text:style-name="P1146">4.如通過者獎勵金將直接撥入您所提供之帳戶，並另函通知撥款金額及日期。</text:p>
            <text:p text:style-name="P1147">5.申請表件請郵寄至本案承辦廠商。</text:p>
            <text:p text:style-name="P1148"><text:span text:style-name="T1149">6.</text:span><text:span text:style-name="T1150">如有未盡事宜，詳本會規定辦理。</text:span></text:p>
          </table:table-cell>
        </table:table-row>
      </table:table>
      <text:p text:style-name="P1151"/>
      <text:p text:style-name="P1152">附表二</text:p>
      <text:p text:style-name="P1153"><text:span text:style-name="T1154">原住民族委員會原住民族專門人才獎勵要點</text:span></text:p>
      <text:p text:style-name="P1155"><text:span text:style-name="T1156">學術專門著作共同發表人</text:span><text:span text:style-name="T1157">/</text:span><text:span text:style-name="T1158">專利權共有人</text:span><text:span text:style-name="T1159"><text:s/></text:span><text:span text:style-name="T1160">同意書</text:span></text:p>
      <text:p text:style-name="P1161"/>
      <text:p text:style-name="P1162"/>
      <text:p text:style-name="P1163"><text:span text:style-name="T1164">茲同意</text:span><text:span text:style-name="T1165"><text:s text:c="17"/></text:span><text:span text:style-name="T1166">君代表</text:span><text:span text:style-name="T1167"><text:s text:c="26"/></text:span><text:span text:style-name="T1168">等共同作者，將學術專門著作</text:span><text:span text:style-name="T1169">/</text:span><text:span text:style-name="T1170">發明作品</text:span><text:span text:style-name="T1171"><text:s text:c="45"/></text:span><text:span text:style-name="T1172">提出申請</text:span><text:span text:style-name="T1173"><text:s text:c="22"/></text:span><text:span text:style-name="T1174">獎，除具名同意如下表外，並將各共同發表人</text:span><text:span text:style-name="T1175">/</text:span><text:span text:style-name="T1176">共有人對本作品貢獻程度表列如后：</text:span></text:p>
      <text:p text:style-name="P1177"/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共同作者姓名</text:p>
          </table:table-cell>
          <table:table-cell table:style-name="TableCell1185">
            <text:p text:style-name="P1186">作品貢獻程度</text:p>
            <text:p text:style-name="P1187">(加總為100%)</text:p>
          </table:table-cell>
          <table:table-cell table:style-name="TableCell1188">
            <text:p text:style-name="P1189">簽<text:s text:c="2"/>章</text:p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％<text:s/>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％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％</text:p>
          </table:table-cell>
          <table:table-cell table:style-name="TableCell1209">
            <text:p text:style-name="P1210"/>
          </table:table-cell>
        </table:table-row>
      </table:table>
      <text:p text:style-name="P1211"/>
      <text:p text:style-name="P1212">此致</text:p>
      <text:p text:style-name="P1213">原住民族委員會</text:p>
      <text:p text:style-name="P1214"/>
      <text:p text:style-name="P1215"/>
      <text:p text:style-name="P1216"/>
      <text:p text:style-name="P1217"/>
      <text:p text:style-name="P1218"><text:span text:style-name="T1219">中</text:span><text:span text:style-name="T1220"><text:s text:c="2"/></text:span><text:span text:style-name="T1221">華</text:span><text:span text:style-name="T1222"><text:s text:c="2"/></text:span><text:span text:style-name="T1223">民</text:span><text:span text:style-name="T1224"><text:s text:c="2"/></text:span><text:span text:style-name="T1225">國</text:span><text:span text:style-name="T1226"><text:s text:c="9"/></text:span><text:span text:style-name="T1227">年</text:span><text:span text:style-name="T1228"><text:s text:c="11"/></text:span><text:span text:style-name="T1229">月</text:span><text:span text:style-name="T1230"><text:s text:c="12"/></text:span><text:span text:style-name="T1231">日</text:span></text:p>
      <text:p text:style-name="P1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taneo BT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0.5833in" fo:margin-right="-0.0409in" fo:text-indent="0.0013in">
        <style:tab-stops/>
      </style:paragraph-properties>
      <style:text-properties style:font-name="標楷體" style:font-name-asian="標楷體" fo:hyphenate="false"/>
    </style:style>
    <style:style style:name="分項段落" style:display-name="分項段落" style:family="paragraph" style:parent-style-name="內文" style:list-style-name="LFO6">
      <style:paragraph-properties style:snap-to-layout-grid="false" fo:text-align="justify" fo:line-height="150%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 fo:hyphenate="false"/>
    </style:style>
    <style:style style:name="EmailStyle19" style:display-name="EmailStyle19" style:family="text" style:parent-style-name="預設段落字型">
      <style:text-properties style:font-name="Arial" style:font-name-asian="新細明體" style:font-name-complex="Arial" fo:color="#000080" fo:font-size="9pt" style:font-size-asian="9pt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font-name="Cataneo BT" style:font-name-complex="Arial" style:letter-kerning="true"/>
    </style:style>
    <text:list-style style:name="LFO6" style:display-name="LFO6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listtab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listtab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listtab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listtab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原住民族委員會培育原住民專門人才獎勵要點</dc:title>
    <meta:initial-creator>topcore</meta:initial-creator>
    <dc:creator>User</dc:creator>
    <meta:creation-date>2023-02-21T02:40:00Z</meta:creation-date>
    <dc:date>2023-02-21T02:48:00Z</dc:date>
    <meta:print-date>2014-11-19T05:55:00Z</meta:print-date>
    <meta:template xlink:href="Normal" xlink:type="simple"/>
    <meta:editing-cycles>3</meta:editing-cycles>
    <meta:editing-duration>PT0S</meta:editing-duration>
    <meta:user-defined meta:name="GrammarlyDocumentId">1529b1f2089ecfaab70d689782ad8b8a892d06aaea48f711587ca5941555c00f</meta:user-defined>
    <meta:document-statistic meta:page-count="7" meta:paragraph-count="458" meta:word-count="2699" meta:character-count="5049" meta:row-count="351" meta:non-whitespace-character-count="2808"/>
  </office:meta>
</office:document-meta>
</file>