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1" style:family="table">
      <style:table-properties style:width="10.0173in" fo:margin-left="0in" table:align="left"/>
    </style:style>
    <style:style style:name="TableRow21" style:family="table-row">
      <style:table-row-properties style:row-height="0.4965in" style:use-optimal-row-height="false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961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888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888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行政院中部聯合服務中心</text:span><text:span text:style-name="T4"><text:s text:c="4"/></text:span><text:span text:style-name="T5">年第</text:span><text:span text:style-name="T6"><text:s text:c="2"/></text:span><text:span text:style-name="T7">次</text:span><text:span text:style-name="T8">工作會</text:span><text:span text:style-name="T9">議</text:span><text:span text:style-name="T10">決議辦理情形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聯繫會報</text:p>
            <text:p text:style-name="P26">日期</text:p>
          </table:table-cell>
          <table:table-cell table:style-name="TableCell27">
            <text:p text:style-name="P28">聯繫會報次數</text:p>
          </table:table-cell>
          <table:table-cell table:style-name="TableCell29">
            <text:p text:style-name="P30">決議及主席裁示內容</text:p>
          </table:table-cell>
          <table:table-cell table:style-name="TableCell31">
            <text:p text:style-name="P32">辦理情形</text:p>
          </table:table-cell>
          <table:table-cell table:style-name="TableCell33">
            <text:p text:style-name="P34">辦理單位</text:p>
          </table:table-cell>
          <table:table-cell table:style-name="TableCell35">
            <text:p text:style-name="P36">是否</text:p>
            <text:p text:style-name="P37">結案</text:p>
          </table:table-cell>
          <table:table-cell table:style-name="TableCell38">
            <text:p text:style-name="P39">未結</text:p>
            <text:p text:style-name="P40">原因</text:p>
          </table:table-cell>
          <table:table-cell table:style-name="TableCell41">
            <text:p text:style-name="P42">預定結案日期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complex="Courier New" style:letter-kerning="false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2" style:display-name="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字元字元字元字元3字元" style:display-name=" 字元 字元 字元 字元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1" style:display-name=" 字元 字元 字元 字元 字元 字元3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2" style:display-name=" 字元 字元 字元 字元 字元 字元3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3字元3" style:display-name=" 字元 字元 字元 字元 字元 字元3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字元字元字元字元字元字元3字元4" style:display-name=" 字元 字元 字元 字元 字元 字元3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style:vertical-align="middl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字元字元字元字元字元字元3字元5" style:display-name=" 字元 字元 字元 字元 字元 字元3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6" style:display-name=" 字元 字元 字元 字元 字元 字元3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7" style:display-name=" 字元 字元 字元 字元 字元 字元3 字元7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8字元字元字元" style:display-name=" 字元 字元 字元 字元 字元 字元3 字元8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8字元字元字元1" style:display-name=" 字元 字元 字元 字元 字元 字元3 字元8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subject/>
    <meta:initial-creator>user</meta:initial-creator>
    <dc:creator>曾珮綾</dc:creator>
    <meta:creation-date>2019-04-15T06:59:00Z</meta:creation-date>
    <dc:date>2019-04-15T06:59:00Z</dc:date>
    <meta:print-date>2015-02-04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